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style:text-position="super 65.3%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tab/>Sprostowanie oczywistej omyłki pisarskiej w ogłoszeniu o ustnym przetargu nieograniczonym na sprzedaż nieruchomości</text:p>
      <text:p text:style-name="P2"/>
      <text:p text:style-name="P3"/>
      <text:p text:style-name="P4"><text:span text:style-name="T5">Wójt Gminy Pszczew<text:s/></text:span><text:span text:style-name="T6">prostuje oczywistą omyłkę pisarską<text:s/></text:span><text:span text:style-name="T7">w<text:s/></text:span><text:span text:style-name="T8">ogłoszeniu o I ustnym przetargu nieograniczonym na sprzedaż nieruchomości gruntowej niezabudowanej położonej w obrębie Pszczew przy ul. Brzozowej - Pszczew - działka nr Pszczew - działka nr 1205/50 o pow. 0,0600 ha (Bp) , które ukazało się na stronie inter</text:span><text:span text:style-name="T9">netowej<text:s/></text:span><text:a xlink:href="http://www.bip.pszczew.pl/" office:target-frame-name="_top" xlink:show="replace"><text:span text:style-name="T10">www.bip.pszczew.pl</text:span></text:a><text:span text:style-name="T11"><text:s/>w dniu 30.09.2019 r. na sprzedaż nieruchomości niezabudowanej położonej w obrębie Pszczew, przeznaczonej pod zabudowę mieszkaniową jednorodzinną - ogłoszonego na dzień<text:s/></text:span><text:span text:style-name="T12">07 listopada 2019</text:span><text:span text:style-name="T13"><text:s/>r. na godz. 12</text:span><text:span text:style-name="T14">00</text:span><text:span text:style-name="T15"><text:s/>w Urzędzie Gminy w Pszczewie<text:s/></text:span><text:span text:style-name="T16">w sposób następujący:</text:span></text:p>
      <text:p text:style-name="P17"/>
      <text:p text:style-name="P18"><text:span text:style-name="T19">-<text:s/></text:span><text:span text:style-name="T20">zapis o treści:<text:s/></text:span><text:span text:style-name="T21">W miejscowym planie zagosp. przestrzennego przyjętym Uchwałą Rady Gminy Pszczew NrXLI/255/2014 z dnia 29.05.2014r.w sprawie uchwalenia m.p.z.p. terenu nad jeziorem Szar</text:span><text:span text:style-name="T22">cz w obrębie Pszczew i w obrębie Zielomyśl, działka nr 1205/42 oznaczona jest symbolem ML tj. -tereny zabudowy letniskowej.</text:span></text:p>
      <text:p text:style-name="P23"/>
      <text:p text:style-name="P24"><text:span text:style-name="T25">- zastępuje się zapisem prawidłowym:<text:s/></text:span><text:span text:style-name="T26">W miejscowym planie zagosp. przestrzennego przyjętym Uchwałą Rady Gminy Pszczew NrXLI/255/2014</text:span><text:span text:style-name="T27"><text:s/>z dnia 29.05.2014r.w sprawie uchwalenia m.p.z.p. terenu nad jeziorem Szarcz w obrębie Pszczew i w obrębie Zielomyśl, działka nr 1205/50 oznaczona jest symbolem ML tj. -tereny zabudowy letnisk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6-06T10:28:00Z</meta:creation-date>
    <dc:date>2019-10-23T12:52:00Z</dc:date>
    <meta:print-date>2019-10-07T08:40:00Z</meta:print-date>
    <meta:template xlink:href="Normal" xlink:type="simple"/>
    <meta:editing-cycles>1</meta:editing-cycles>
    <meta:editing-duration>PT29880S</meta:editing-duration>
    <meta:document-statistic meta:page-count="1" meta:paragraph-count="2" meta:word-count="199" meta:character-count="1394" meta:row-count="9" meta:non-whitespace-character-count="1197"/>
  </office:meta>
</office:document-meta>
</file>