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2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style="italic" fo:font-weight="bold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2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2pt"/>
    </style:style>
    <style:style style:name="P10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2pt"/>
    </style:style>
    <style:style style:name="P11" style:family="paragraph" style:parent-style-name="Table_20_Contents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Times New Roman1"/>
    </style:style>
    <style:style style:name="P12" style:family="paragraph" style:parent-style-name="Table_20_Contents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Times New Roman1" fo:font-size="12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style:font-name="Times New Roman1" fo:font-size="12pt"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variant="normal" fo:text-transform="none"/>
    </style:style>
    <style:style style:name="T5" style:family="text">
      <style:text-properties style:font-name="Times New Roman1" fo:font-size="12pt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position="33% 80%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szczew, dnia 13.06.2016 r. </text:p>
      <text:p text:style-name="P2"/>
      <text:p text:style-name="P2"/>
      <text:p text:style-name="P4">O G Ł O S Z E N I E</text:p>
      <text:p text:style-name="P2"/>
      <text:p text:style-name="P9"><text:span text:style-name="T1">Wójt Gminy Pszczew o g ł a s z a <text:s/>I przetarg pisemny nieograniczony na dzierżawę nieruchomości gruntowej położonej w obrębie Pszczew przy ul. Szarzeckiej, oznaczonej numerami działek: 440, 441, 442 i 443 o łącznej pow. 0,3094 ha (RV- 0,1263 ha, ŁV- 0,1831ha),</text:span> dla której prowadzone są Księgi Wieczyste pod oznaczeniem GW1M/00044286/8, GW1/00047189/9, GW1M/00026357/2, KW 44286, KW 26357 <text:span text:style-name="T2">z przeznaczeniem pod parking <text:s text:c="12"/>z zapleczem.</text:span></text:p>
      <text:p text:style-name="P5"/>
      <text:p text:style-name="P5">Termin dzierżawy – <text:span text:style-name="T2">3 lata</text:span></text:p>
      <text:p text:style-name="P5">Wywoławcza wysokość czynszu dzierżawnego wynosi: <text:span text:style-name="T2">1.100,00 zł rocznie netto + obowiązujący podatek VAT.</text:span></text:p>
      <text:p text:style-name="P5">Wysokość wadium wynosi <text:span text:style-name="T2">220,00 zł.</text:span></text:p>
      <text:p text:style-name="P7"/>
      <text:p text:style-name="P5"><text:tab/>W/w nieruchomość w planie zagospodarowania przestrzennego w częściach przeznaczona jest pod teren obsługi komunikacji, tereny zabudowy letniskowej z usługami, tereny komunikacji drogowej.</text:p>
      <text:p text:style-name="P10"><text:tab/>Wadium należy wpłacić do dnia <text:span text:style-name="T2">23.06.2016 r.</text:span> w kasie tut. urzędu lub przekazać na konto: Urząd Gminy w Pszczewie Nr <text:span text:style-name="T1">37 8367 0000 0023 1925 6000 0003 </text:span>GBS Międzyrzecz. </text:p>
      <text:p text:style-name="P8">Oferty na dzierżawę w/w nieruchomości wraz z załączonym dowodem wpłaty wadium można składać w Urzędzie Gminy w Pszczewie, w zamkniętej kopercie z dopiskiem „Parking przy <text:s text:c="16"/>ul. Szarzeckiej” w terminie do dnia <text:span text:style-name="T2">23</text:span><text:span text:style-name="T1">.06.2016 r. </text:span>w godzinach pracy urzędu lub przesłać pocztą (liczy się data stempla pocztowego).</text:p>
      <text:p text:style-name="P7"/>
      <text:p text:style-name="P6">Pisemna oferta powinna zawierać:</text:p>
      <text:p text:style-name="P11"><text:span text:style-name="T3">1.</text:span><text:span text:style-name="T4"> </text:span><text:span text:style-name="T3">imię, nazwisko i adres oferenta,</text:span></text:p>
      <text:p text:style-name="P11"><text:span text:style-name="T3">2.</text:span><text:span text:style-name="T4"> </text:span><text:span text:style-name="T3">datę sporządzenia oferty,</text:span></text:p>
      <text:p text:style-name="P12">3. oświadczenie, że oferent zapoznał się z warunkami przetargu i przyjmuje te warunki bez zastrzeżeń,</text:p>
      <text:p text:style-name="P7"><text:s text:c="6"/><text:span text:style-name="T5">4. oferowaną wysokość czynszu dzierżawnego,</text:span></text:p>
      <text:p text:style-name="P5"><text:s text:c="6"/>5. sposób zagospodarowania </text:p>
      <text:p text:style-name="P5"/>
      <text:p text:style-name="P5"><text:span text:style-name="T1">Otwarcie ofert nastąpi w Urzędzie Gminy w Pszczewie w dniu </text:span><text:span text:style-name="T6">28.06.2016 r. o godz. 10</text:span><text:span text:style-name="T7">00</text:span></text:p>
      <text:p text:style-name="P13"/>
      <text:p text:style-name="P5"/>
      <text:p text:style-name="P5"><text:tab/>Wadium wpłacone przez uczestnika, który wygra przetarg zostanie zaliczone na poczet czynszu dzierżawnego. Jeżeli osoba wygrywająca przetarg uchyli się od podpisania umowy dzierżawy w terminie 14 dni po zawiadomieniu o wygranym przetargu, wpłacone wadium przepada na rzecz wydzierżawiającego. Do ceny osiągniętej w przetargu doliczony zostanie podatek VAT 23%.</text:p>
      <text:p text:style-name="P5"><text:tab/>Przetarg uważa się za zakończony wynikiem negatywnym, jeżeli żaden z uczestników nie przystąpi do przetargu lub żaden z uczestników nie zaoferuje czynszu ponad cenę wywoławczą. Zastrzega się prawo odwołania lub unieważnienia przetargu bez podania przyczyn. </text:p>
      <text:p text:style-name="P5"><text:tab/>Dodatkowe informacje na temat przetargu można uzyskać w siedzibie Urzędu Gminy <text:s text:c="15"/>w Pszczewie, pokój nr 6, tel. 95 7492316, 697200081.</text:p>
      <text:p text:style-name="P5"/>
      <text:p text:style-name="P1"><text:s/><text:tab/><text:tab/><text:tab/><text:tab/><text:tab/><text:tab/><text:tab/></text:p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2T08:35:25.54</meta:creation-date>
    <dc:date>2016-06-13T10:36:17.18</dc:date>
    <meta:editing-duration>PT12H22M07S</meta:editing-duration>
    <meta:editing-cycles>9</meta:editing-cycles>
    <meta:generator>OpenOffice.org/3.2$Win32 OpenOffice.org_project/320m18$Build-9502</meta:generator>
    <meta:print-date>2016-06-13T09:04:26.17</meta:print-date>
    <meta:document-statistic meta:table-count="0" meta:image-count="0" meta:object-count="0" meta:page-count="1" meta:paragraph-count="21" meta:word-count="353" meta:character-count="2462"/>
  </office:meta>
</office:document-meta>
</file>