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text-position="super 58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position="super 58%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64"/></text:span>Pszczew, dnia 20 kwietnia 2016 roku</text:p>
      <text:p text:style-name="P4"/>
      <text:p text:style-name="P3"/>
      <text:p text:style-name="P3"><text:span text:style-name="T2"><text:s text:c="61"/></text:span><text:span text:style-name="T2">O G Ł O S Z E N I E</text:span></text:p>
      <text:p text:style-name="P1"><text:s/></text:p>
      <text:p text:style-name="P3"><text:s text:c="15"/><text:span text:style-name="T5">Wójt Gminy Pszczew <text:s/>o g ł a s z a <text:s/>I przetarg pisemny nieograniczony na dzierżawę nieruchomości gruntowej położonej w Pszczewie przy Rynku 23, oznaczonej nr 649 część <text:s text:c="14"/>o pow. 20 m</text:span><text:span text:style-name="T9">2</text:span><text:span text:style-name="T5">, dla której prowadzona jest Księga Wieczysta nr GW1M/00047189/9.</text:span></text:p>
      <text:p text:style-name="P2"/>
      <text:p text:style-name="P6"/>
      <text:p text:style-name="P3"><text:span text:style-name="T7">W miejscowym </text:span>planie zagospodarowania przestrzennego w/w nieruchomość przeznaczona jest pod tereny komunikacji drogowej. </text:p>
      <text:p text:style-name="P5">Księga wieczysta prowadzona dla przedmiotowej nieruchomości nie wykazuje żadnych obciążeń czy zobowiązań.</text:p>
      <text:p text:style-name="P5"/>
      <text:p text:style-name="P3">Termin dzierżawy – 3 lata</text:p>
      <text:p text:style-name="P3"/>
      <text:p text:style-name="P2">Wywoławcza wysokość czynszu dzierżawnego wynosi : 776,00 zł netto w stosunku rocznym. Wysokość wadium wynosi: 80,00 zł. Do ceny osiągniętej w przetargu doliczony zostanie podatek VAT 23%.</text:p>
      <text:p text:style-name="P3">Zaoferowana wysokość czynszu będzie corocznie waloryzowana o wskaźnik wzrostu cen w danym roku, podawanym przez GUS. </text:p>
      <text:p text:style-name="P3"/>
      <text:p text:style-name="P3"/>
      <text:p text:style-name="P3">Wadium należy wpłacić w pieniądzu w kasie tut. urzędu lub przekazać na konto: Urząd Gminy <text:s text:c="13"/>w Pszczewie Nr <text:span text:style-name="T5">37 8367 0000 0023 <text:s/>1925 <text:s/>6000 0003 </text:span>GBS Międzyrzecz.</text:p>
      <text:p text:style-name="P3">Oferty wraz z zaoferowaną kwotą czynszu za dzierżawę <text:s/>w/w nieruchomości i załączonym dowodem wpłaty wadium można składać w Urzędzie Gminy w Pszczewie, w zamkniętej kopercie <text:s text:c="4"/>z napisem „<text:span text:style-name="T6"> Przetarg na działkę przy Rynku” </text:span>w terminie do dnia <text:s/><text:span text:style-name="T8">19.05.2016r. </text:span>w godzinach pracy urzędu lub przesłać pocztą (liczy się data stempla pocztowego).</text:p>
      <text:p text:style-name="P7"><text:span text:style-name="T2">Otwarcie ofert nastąpi w dniu 23.05.2016 r. o godz. 9</text:span><text:span text:style-name="T4">00 <text:s text:c="2"/></text:span><text:span text:style-name="T2">w Urzędzie Gminy w Pszczewie </text:span><text:span text:style-name="T3">(sala posiedzeń).</text:span></text:p>
      <text:p text:style-name="P8"/>
      <text:p text:style-name="P3">Pisemna oferta powinna zawierać:</text:p>
      <text:list xml:id="list29612688" text:style-name="WW8Num1">
        <text:list-item>
          <text:p text:style-name="P9">Imię, nazwisko i adres oferenta lub nazwę firmy</text:p>
        </text:list-item>
        <text:list-item>
          <text:p text:style-name="P9">Datę sporządzenia oferty</text:p>
        </text:list-item>
        <text:list-item>
          <text:p text:style-name="P9">Oświadczenie, że oferent zapoznał się z warunkami przetargu i przyjmuje te warunki bez zastrzeżeń,</text:p>
        </text:list-item>
        <text:list-item>
          <text:p text:style-name="P9">Oferowaną cenę i sposób jej zapłaty</text:p>
          <text:p text:style-name="P9"/>
        </text:list-item>
      </text:list>
      <text:p text:style-name="P3">Wadium wpłacone przez uczestnika, który wygra przetarg zostanie zaliczone na poczet czynszu dzierżawnego. Jeżeli osoba wygrywająca przetarg uchyli się od podpisania umowy dzierżawy <text:s text:c="14"/>w wyznaczonym terminie, wpłacone wadium przepada na rzecz wydzierżawiającego.</text:p>
      <text:p text:style-name="P3">Do ceny osiągniętej w przetargu doliczony zostanie podatek VAT 23%.</text:p>
      <text:p text:style-name="P3">Przetarg uważa się za zakończony wynikiem negatywnym, jeżeli żaden z uczestników nie przystąpi do przetargu lub żaden z uczestników nie zaoferuje czynszu ponad cenę wywoławczą. </text:p>
      <text:p text:style-name="P3">Zastrzega się prawo odwołania lub unieważnienia przetargu bez podania przyczyn, niezwłocznie podając informację o powyższym do publicznej wiadomości.</text:p>
      <text:p text:style-name="P3">Dodatkowych informacji na temat przetargu można uzyskać w siedzibie Urzędu Gminy <text:s text:c="25"/>w Pszczewie pokój nr 5, tel. 957492316 lub 697200081.</text:p>
      <text:p text:style-name="P3"><text:tab/><text:tab/><text:tab/><text:tab/><text:tab/><text:tab/><text:tab/><text:tab/><text:tab/>Wójt Gminy Pszczew</text:p>
      <text:p text:style-name="P3"><text:tab/><text:tab/><text:tab/><text:tab/><text:tab/><text:tab/><text:tab/><text:tab/><text:tab/>Waldemar Górczy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2-05-21T10:24:04</meta:creation-date>
    <dc:date>2016-04-29T09:53:24.01</dc:date>
    <meta:print-date>2016-04-27T08:42:17.85</meta:print-date>
    <dc:language>pl-PL</dc:language>
    <meta:editing-cycles>11</meta:editing-cycles>
    <meta:editing-duration>PT16H42M01S</meta:editing-duration>
    <meta:document-statistic meta:table-count="0" meta:image-count="0" meta:object-count="0" meta:page-count="1" meta:paragraph-count="24" meta:word-count="372" meta:character-count="2738"/>
    <meta:user-defined meta:name="Info 1"/>
    <meta:user-defined meta:name="Info 2"/>
    <meta:user-defined meta:name="Info 3"/>
    <meta:user-defined meta:name="Info 4"/>
  </office:meta>
</office:document-meta>
</file>