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Standard" style:list-style-name="L3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 style:list-style-name="L3">
      <style:paragraph-properties fo:margin-top="0cm" fo:margin-bottom="0cm" fo:text-align="justify" style:justify-single-word="false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 style:list-style-name="L3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10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rmalny_20__28_Web_29_">
      <style:paragraph-properties fo:margin-top="0.494cm" fo:margin-bottom="0cm" fo:text-align="justify" style:justify-single-word="false"/>
    </style:style>
    <style:style style:name="P12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 style:list-style-name="L3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text-underline-style="none"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szczew, dnia 09.03.2016r.</text:p>
      <text:p text:style-name="P10">O G Ł O S Z E N I E</text:p>
      <text:p text:style-name="P12">Wójt Gminy Pszczew o g ł a s z a I przetarg ustny nieograniczony na sprzedaż nieruchomości gruntowej niezabudowanej, położonej w obrębie Pszczew na Osiedlu Zamielno.</text:p>
      <text:p text:style-name="P4"/>
      <text:p text:style-name="P5"><text:span text:style-name="T1">Pszczew</text:span> - <text:span text:style-name="T1">d</text:span><text:span text:style-name="T3">ziałka nr 1310/14</text:span><text:span text:style-name="T4"> o pow. 0,0879 ha (Bp), </text:span><text:span text:style-name="T5">dla której prowadzona jest Księga Wieczysta pod oznaczeniem</text:span><text:span text:style-name="T6"> </text:span><text:span text:style-name="T7">GW1M/00040016/7. D</text:span><text:span text:style-name="T2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<text:s text:c="29"/>i telekomunikacyjnego. Media znajdują się w pasie drogowym – ul. Modrzewiowa, w odległości ok. 140 m od działki 1310/14. Kształt działki regularny, zbliżony do prostokąta, teren działki pofałdowany. Dojazd do działki drogą gminną (działka nr 1310/9), obecnie nieurządzoną w terenie.</text:span></text:p>
      <text:p text:style-name="P1">W miejscowym planie zagospodarowania przestrzennego przedmiotowa nieruchomość przeznaczona jest pod zabudowę mieszkaniową jednorodzinną (MN).</text:p>
      <text:p text:style-name="P13">Księga wieczysta prowadzona dla w/w nieruchomości nie wykazuje żadnych wpisów obciążeniowych.</text:p>
      <text:p text:style-name="P13"/>
      <text:p text:style-name="P7"><text:tab/>Cena wywoławcza wynosi : 48.670,00 zł </text:p>
      <text:p text:style-name="P7"><text:tab/>Wadium wynosi : 4.860,00 zł</text:p>
      <text:p text:style-name="P7"><text:tab/>Do ceny sprzedaży doliczony zostanie podatek VAT 23%</text:p>
      <text:p text:style-name="P5"><text:span text:style-name="T8"><text:tab/>Przetarg odbędzie się w dniu 22.04.2016 r. o godz. 10</text:span><text:span text:style-name="T9">00</text:span><text:span text:style-name="T10"> </text:span><text:span text:style-name="T8">w Urzędzie Gminy w Pszczewie <text:tab/></text:span>(sala posiedzeń)<text:span text:style-name="T8">. </text:span></text:p>
      <text:p text:style-name="P5"><text:span text:style-name="T8"/></text:p>
      <text:p text:style-name="P11"><text:span text:style-name="T8">Wadium należy wpłacić do dnia 15.04.2016 r</text:span>. w kasie tut. urzędu lub na konto : Urząd Gminy w Pszczewie Nr <text:span text:style-name="T8">37 8367 0000 0023 1925 6000 0003 GBS Międzyrzecz wpisując w tytule numer działki.</text:span></text:p>
      <text:p text:style-name="P3"><text:tab/>Wadium zwraca się niezwłocznie po odwołaniu lub zamknięciu przetargu, jednak nie później niż 3 dni od dnia zamknięcia, odwołania, unieważnienia lub zakończenia przetargu wynikiem negatywnym. </text:p>
      <text:p text:style-name="P3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3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3"><text:tab/>Cena za nabycie nieruchomości płatna jest w całości przez wygrywającego przetarg, najpóźniej dzień przed zawarciem umowy notarialnej.</text:p>
      <text:p text:style-name="P3"><text:tab/>Jeżeli osoba wygrywająca przetarg uchyli się od zawarcia umowy notarialnej, wpłacone wadium przepada.</text:p>
      <text:p text:style-name="P3"><text:tab/>W przypadku nabycia nieruchomości przez cudzoziemców mają zastosowanie przepisy ustawy z dnia 24.03.1920r. o nabywaniu nieruchomości przez cudzoziemców (Dz.U.z 2014 r. poz.1380 ze zm.).</text:p>
      <text:p text:style-name="P3"><text:tab/>Koszty związane ze sprzedażą nieruchomości oraz koszty umowy notarialnej i opłaty sądowe ponosi nabywca.</text:p>
      <text:p text:style-name="P3"><text:tab/>Podpisanie umowy notarialnej wyznaczone zostanie w ciągu 21 dni od dnia rozstrzygnięcia przetargu.</text:p>
      <text:p text:style-name="P14"><text:soft-page-break/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3"><text:tab/>Zastrzega się prawo odwołania przetargu bez podania przyczyn.</text:p>
      <text:p text:style-name="P3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09:45:53.68</meta:creation-date>
    <meta:print-date>2016-03-09T10:29:15.73</meta:print-date>
    <dc:date>2016-03-09T15:22:48.99</dc:date>
    <meta:editing-duration>PT05H08M0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22" meta:word-count="481" meta:character-count="3507"/>
  </office:meta>
</office:document-meta>
</file>