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Normalny_20__28_Web_29_">
      <style:paragraph-properties fo:margin-top="0cm" fo:margin-bottom="0cm" fo:line-height="100%" fo:text-align="justify" style:justify-single-word="false"/>
    </style:style>
    <style:style style:name="P3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Normalny_20__28_Web_29_">
      <style:paragraph-properties fo:margin-top="0cm" fo:margin-bottom="0cm" fo:text-align="justify" style:justify-single-word="false"/>
    </style:style>
    <style:style style:name="P5" style:family="paragraph" style:parent-style-name="Normalny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.494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Normalny_20__28_Web_29_">
      <style:paragraph-properties fo:margin-top="0.494cm" fo:margin-bottom="0cm" fo:text-align="justify" style:justify-single-word="false"/>
    </style:style>
    <style:style style:name="P8" style:family="paragraph" style:parent-style-name="Normalny_20__28_Web_29_">
      <style:paragraph-properties fo:margin-left="0cm" fo:margin-right="0cm" fo:margin-top="0.494cm" fo:margin-bottom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ny_20__28_Web_29_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style:text-position="0% 10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position="0% 100%" fo:font-size="12pt" style:font-size-asian="12pt" style:font-size-complex="12pt"/>
    </style:style>
    <style:style style:name="T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style:text-underline-style="none" fo:font-weight="bold" style:font-weight-asian="bold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szczew, dnia 27.07.2016r.</text:p>
      <text:p text:style-name="P6">O G Ł O S Z E N I E</text:p>
      <text:p text:style-name="P8">Wójt Gminy Pszczew o g ł a s z a II przetarg ustny nieograniczony na sprzedaż nieruchomości gruntowej niezabudowanej, położonej w obrębie Pszczew na Osiedlu Zamielno.</text:p>
      <text:p text:style-name="P3"/>
      <text:p text:style-name="P3">I Przetarg na sprzedaż n/w nieruchomości wyznaczony na dzień 22.04.2016 r. nie doszedł do skutku z powodu braku oferentów.<text:tab/></text:p>
      <text:p text:style-name="P3"/>
      <text:p text:style-name="P3"/>
      <text:p text:style-name="P4"><text:span text:style-name="T1">Pszczew</text:span> - <text:span text:style-name="T1">d</text:span><text:span text:style-name="T3">ziałka nr 1310/14</text:span><text:span text:style-name="T4"> o pow. 0,0879 ha (Bp), </text:span><text:span text:style-name="T5">dla której prowadzona jest Księga Wieczysta pod oznaczeniem</text:span><text:span text:style-name="T6"> </text:span><text:span text:style-name="T7">GW1M/00040016/7. D</text:span><text:span text:style-name="T2">ziałka gruntu położona ok 500 m od centrum wsi, na wyniesieniu, w otoczeniu terenów rolnych i leśnych oraz zabudowy mieszkaniowej jednorodzinnej, z widokiem na krajobraz rolno-leśny. Działka nieuzbrojona. Istnieje możliwość przyłączenia działki do sieci elektroenergetycznej, kanalizacyjnej, wodociągowej oraz przyłącza gazowego <text:s text:c="29"/>i telekomunikacyjnego. Media znajdują się w pasie drogowym – ul. Modrzewiowa, w odległości ok. 140 m od działki 1310/14. Kształt działki regularny, zbliżony do prostokąta, teren działki pofałdowany. Dojazd do działki drogą gminną (działka nr 1310/9), obecnie nieurządzoną w terenie.</text:span></text:p>
      <text:p text:style-name="P1">W miejscowym planie zagospodarowania przestrzennego przedmiotowa nieruchomość przeznaczona jest pod zabudowę mieszkaniową jednorodzinną (MN).</text:p>
      <text:p text:style-name="P9">Księga wieczysta prowadzona dla w/w nieruchomości nie wykazuje żadnych wpisów obciążeniowych.</text:p>
      <text:p text:style-name="P9"/>
      <text:p text:style-name="P5"><text:tab/>Cena wywoławcza wynosi : 48.670,00 zł </text:p>
      <text:p text:style-name="P5"><text:tab/>Wadium wynosi : 4.860,00 zł</text:p>
      <text:p text:style-name="P5"><text:tab/>Do ceny sprzedaży doliczony zostanie podatek VAT 23%</text:p>
      <text:p text:style-name="P4"><text:span text:style-name="T8"><text:tab/>Przetarg odbędzie się w dniu 09.09.2016 r. o godz. 10</text:span><text:span text:style-name="T9">00</text:span><text:span text:style-name="T10"> </text:span><text:span text:style-name="T8">w Urzędzie Gminy w Pszczewie <text:tab/></text:span>(sala posiedzeń)<text:span text:style-name="T8">. </text:span></text:p>
      <text:p text:style-name="P5"/>
      <text:p text:style-name="P7"><text:span text:style-name="T8">Wadium należy wpłacić do dnia 01.09.2016 r</text:span>. w kasie tut. urzędu lub na konto : Urząd Gminy w Pszczewie Nr <text:span text:style-name="T8">37 8367 0000 0023 1925 6000 0003 GBS Międzyrzecz wpisując w tytule numer działki.</text:span></text:p>
      <text:p text:style-name="P2"><text:tab/>Wadium zwraca się niezwłocznie po odwołaniu lub zamknięciu przetargu, jednak nie później niż 3 dni od dnia zamknięcia, odwołania, unieważnienia lub zakończenia przetargu wynikiem negatywnym. 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 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najpóźniej dzień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4 r. poz.1380 ze zm.).</text:p>
      <text:p text:style-name="P2"><text:soft-page-break/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0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2"><text:tab/>Zastrzega się prawo odwołania przetargu bez podania przyczyn.</text:p>
      <text:p text:style-name="P2"><text:tab/>Dodatkowe informacje na temat przetargu można uzyskać w siedzibie Urzędu Gminy w Pszczewie, pokój nr 5, tel. 95 7492316 lub 6972000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9T09:45:53.68</meta:creation-date>
    <meta:print-date>2016-07-25T13:44:43.23</meta:print-date>
    <dc:date>2016-07-25T13:44:45.60</dc:date>
    <meta:editing-duration>PT05H08M17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23" meta:word-count="500" meta:character-count="3631"/>
  </office:meta>
</office:document-meta>
</file>