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5208in" style:use-optimal-column-width="false"/>
    </style:style>
    <style:style style:name="TableColumn14" style:family="table-column">
      <style:table-column-properties style:column-width="1.9527in" style:use-optimal-column-width="false"/>
    </style:style>
    <style:style style:name="TableColumn15" style:family="table-column">
      <style:table-column-properties style:column-width="1.5993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1444in"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style:vertical-align="auto" fo:margin-top="0.0694in"/>
      <style:text-properties fo:hyphenate="tru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min-row-height="0.0125in"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625in" style:use-optimal-column-width="false"/>
    </style:style>
    <style:style style:name="TableColumn146" style:family="table-column">
      <style:table-column-properties style:column-width="2.5208in" style:use-optimal-column-width="false"/>
    </style:style>
    <style:style style:name="TableColumn147" style:family="table-column">
      <style:table-column-properties style:column-width="1.8736in" style:use-optimal-column-width="false"/>
    </style:style>
    <style:style style:name="TableColumn148" style:family="table-column">
      <style:table-column-properties style:column-width="1.6784in" style:use-optimal-column-width="false"/>
    </style:style>
    <style:style style:name="Table144" style:family="table">
      <style:table-properties style:width="6.6979in" fo:margin-left="0in" table:align="left"/>
    </style:style>
    <style:style style:name="TableRow149" style:family="table-row">
      <style:table-row-properties style:min-row-height="0.084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extbody" style:family="paragraph">
      <style:paragraph-properties fo:text-align="justify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3659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extbody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style:vertical-align="auto" fo:margin-top="0.0694in"/>
      <style:text-properties fo:hyphenate="tru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extbody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text-properties fo:font-size="14pt" style:font-size-asian="14pt" style:font-size-complex="14pt"/>
    </style:style>
    <style:style style:name="TableColumn229" style:family="table-column">
      <style:table-column-properties style:column-width="0.625in" style:use-optimal-column-width="false"/>
    </style:style>
    <style:style style:name="TableColumn230" style:family="table-column">
      <style:table-column-properties style:column-width="2.5208in" style:use-optimal-column-width="false"/>
    </style:style>
    <style:style style:name="TableColumn231" style:family="table-column">
      <style:table-column-properties style:column-width="1.8736in" style:use-optimal-column-width="false"/>
    </style:style>
    <style:style style:name="TableColumn232" style:family="table-column">
      <style:table-column-properties style:column-width="1.6784in" style:use-optimal-column-width="false"/>
    </style:style>
    <style:style style:name="Table228" style:family="table">
      <style:table-properties style:width="6.6979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style:vertical-align="auto" fo:margin-top="0.0694in" fo:line-height="10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T254" style:parent-style-name="Domyślnaczcionkaakapitu" style:family="text">
      <style:text-properties fo:font-size="14pt" style:font-size-asian="14pt" style:font-size-complex="14pt"/>
    </style:style>
    <style:style style:name="T25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L I S T A</text:span></text:p>
      <text:p text:style-name="P3">osób zakwalifikowanych do zawarcia umów najmu na najem lokalu mieszkalnego <text:s/>komunalnego, najem socjalny lokalu oraz zaopiniowanych wniosków na <text:s/>zamianę lokali <text:s/>z zasobów komunalnych gminy Pszczew <text:s/>w <text:s/>2024r.</text:p>
      <text:p text:style-name="P4"/>
      <text:p text:style-name="P5"><text:span text:style-name="T6">Najem socjalny lokalu (</text:span><text:span text:style-name="T7">na czas oznaczony,</text:span><text:span text:style-name="T8"><text:s/></text:span><text:span text:style-name="T9">nazwiska wskazane w kolejności alfabetycznej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isko i imię</text:p>
          </table:table-cell>
          <table:table-cell table:style-name="TableCell21">
            <text:p text:style-name="P22">Liczba osób do wspólnego zamieszkania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Standard">Biernacki Henryk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Standard">Biletska Oksana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Standard">Dziubińska Barbara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Standard">Fiedler Jakub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Standard">Harojan Anna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Jankowski Paweł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Standard">Jerzynek Gabriela<text:s/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Standard">Khyl Halyna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Standard">Kłos Edward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Standard">Kostrzewa<text:s/>Radosław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Standard">Mikhnova Larysa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Standard">Skarżyńska Beata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Standard">Strug Michał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Standard">Środa Alicja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Standard">Wróblewska Edyta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Standard">Zielińska Aneta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TableContents"/>
          </table:table-cell>
        </table:table-row>
      </table:table>
      <text:p text:style-name="P138"><text:line-break/></text:p>
      <text:p text:style-name="P139"><text:span text:style-name="T140">Przydział lokalu komunalnego (</text:span><text:span text:style-name="T141">nazwiska wskazane w kolejności alfabetycznej</text:span><text:span text:style-name="T142">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Korn Maria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Makarova Mariia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Prusinowska<text:s/>Agnieszka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Rose Dominik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TableContents"/>
          </table:table-cell>
        </table:table-row>
        <text:soft-page-break/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Starzak Karolina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Szałtys Monika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Śleziak Rafał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Tryba Justyna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Zimecka Paulina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TableContents"/>
          </table:table-cell>
        </table:table-row>
      </table:table>
      <text:p text:style-name="P221"/>
      <text:p text:style-name="P222"/>
      <text:p text:style-name="P223"><text:span text:style-name="T224">Mieszkania zgłoszone i zaopiniowane na zamianę<text:s/></text:span><text:span text:style-name="T225">(</text:span><text:span text:style-name="T226">nazwiska wskazane <text:s text:c="33"/>w kolejności alfabetycznej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Krasucki Gracjan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Standard">Miszałowski Stanisław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TableContents"/>
          </table:table-cell>
        </table:table-row>
      </table:table>
      <text:p text:style-name="Standard"/>
      <text:p text:style-name="P248"/>
      <text:p text:style-name="P249">Umieszczenie osoby na liście nie zobowiązuje gminy do zawarcia umowy na najem lub zamianę lokalu.</text:p>
      <text:p text:style-name="P250"><text:tab/>Uwagi i zastrzeżenia w sprawie ustalonej listy osób zakwalifikowanych na najem lokalu mieszkalnego z zasobów komunalnych gminy można składać do Wójta Gminy Pszczew w terminie 14 dni od daty podania niniejszej listy do publicznej wiadomości.</text:p>
      <text:p text:style-name="P251"/>
      <text:p text:style-name="P252"><text:span text:style-name="T253">Pszczew, dnia 30 listopada 202</text:span><text:span text:style-name="T254">3</text:span><text:span text:style-name="T255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Batura</meta:initial-creator>
    <dc:creator>Sylwia Batura</dc:creator>
    <meta:creation-date>2023-12-04T09:31:00Z</meta:creation-date>
    <dc:date>2023-12-04T09:31:00Z</dc:date>
    <meta:print-date>2022-12-06T14:15:00Z</meta:print-date>
    <meta:template xlink:href="Normal" xlink:type="simple"/>
    <meta:editing-cycles>2</meta:editing-cycles>
    <meta:editing-duration>PT1020S</meta:editing-duration>
    <meta:document-statistic meta:page-count="2" meta:paragraph-count="3" meta:word-count="221" meta:character-count="1550" meta:row-count="11" meta:non-whitespace-character-count="1332"/>
  </office:meta>
</office:document-meta>
</file>