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text-align="justify" style:justify-single-word="false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6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14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5" style:family="paragraph" style:parent-style-name="Normalny_20__28_Web_29_" style:list-style-name="L2">
      <style:paragraph-properties fo:margin-top="0cm" fo:margin-bottom="0cm" fo:text-align="justify" style:justify-single-word="false"/>
    </style:style>
    <style:style style:name="P16" style:family="paragraph" style:parent-style-name="Normalny_20__28_Web_29_" style:list-style-name="L2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able_20_Contents" style:list-style-name="L2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text-underline-style="none" fo:font-weight="bold" style:font-weight-asian="bold" style:font-weight-complex="bold"/>
    </style:style>
    <style:style style:name="T4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szczew, dnia 27.07.2016r.</text:p>
      <text:p text:style-name="P2">O G Ł O S Z E N I E</text:p>
      <text:p text:style-name="P3">Wójt Gminy Pszczew o g ł a s z a III przetarg ustny nieograniczony na sprzedaż nieruchomości gruntowych niezabudowanych, położonych w obrębie Pszczew na Osiedlu Zamielno.</text:p>
      <text:p text:style-name="P7"/>
      <text:p text:style-name="P7">Przetargi na sprzedaż n/w nieruchomości wyznaczone w dniach 19-21.04.2016 r. nie doszły do skutku z powodu braku oferentów.<text:tab/></text:p>
      <text:p text:style-name="P7"/>
      <text:list xml:id="list27730726" text:style-name="L1">
        <text:list-item>
          <text:p text:style-name="P14"><text:span text:style-name="T4">Pszczew</text:span> - <text:span text:style-name="T4">d</text:span><text:span text:style-name="T7">ziałka nr 1310/11</text:span><text:span text:style-name="T6"> o pow. 0,1123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00 m od działki 1310/11. Kształt działki regularny, zbliżony do prostokąta, teren działki pofałdowany. Dojazd do działki drogą gminną (działka nr 1310/9), obecnie nieurządzoną w terenie.</text:span></text:p>
        </text:list-item>
      </text:list>
      <text:p text:style-name="P6"><text:tab/>Położenie działki na tle innych nieruchomości atrakcyjne ze względu na jej usytuowanie na <text:tab/>wzniesieniu i widok na malownicze krajobrazy okolicy.</text:p>
      <text:p text:style-name="P4"><text:tab/>W miejscowym planie zagospodarowania przestrzennego przedmiotowa nieruchomość <text:tab/>przeznaczona jest pod zabudowę mieszkaniową jednorodzinną (MN).</text:p>
      <text:p text:style-name="P10"><text:tab/>Księga wieczysta prowadzona dla w/w nieruchomości nie wykazuje żadnych wpisów <text:tab/>obciążeniowych.</text:p>
      <text:p text:style-name="P8"><text:tab/>Cena wywoławcza wynosi : 63.261,00 zł </text:p>
      <text:p text:style-name="P8"><text:tab/>Wadium wynosi : 6.300,00 zł</text:p>
      <text:p text:style-name="P8"><text:tab/>Do ceny sprzedaży doliczony zostanie podatek VAT 23%</text:p>
      <text:p text:style-name="P9"><text:span text:style-name="T1"><text:tab/>Przetarg odbędzie się w dniu 06.09.2016 r. o godz. 10</text:span><text:span text:style-name="T3">00</text:span><text:span text:style-name="T2"> </text:span><text:span text:style-name="T1">w Urzędzie Gminy w Pszczewie <text:tab/></text:span>(sala posiedzeń)<text:span text:style-name="T1">. </text:span></text:p>
      <text:p text:style-name="P8"/>
      <text:p text:style-name="P8"/>
      <text:list xml:id="list27739113" text:style-name="L2">
        <text:list-item>
          <text:p text:style-name="P15"><text:span text:style-name="T4">Pszczew - d</text:span><text:span text:style-name="T7">ziałka nr 1310/12</text:span><text:span text:style-name="T6"> o pow. 0,0891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20 m od działki 1310/12. Kształt działki regularny, zbliżony do prostokąta, teren działki pofałdowany. Dojazd do działki drogą gminną (działka nr 1310/9), obecnie nieurządzoną w terenie.</text:span></text:p>
          <text:p text:style-name="P12">W miejscowym planie zagospodarowania przestrzennego przedmiotowa nieruchomość przeznaczona jest pod zabudowę mieszkaniową jednorodzinną (MN).</text:p>
          <text:p text:style-name="P17">Księga wieczysta prowadzona dla w/w nieruchomości nie wykazuje żadnych wpisów obciążeniowych.</text:p>
          <text:p text:style-name="P16">Cena wywoławcza wynosi :49.335,00 zł </text:p>
          <text:p text:style-name="P16">Wadium wynosi :5.000,00 zł</text:p>
          <text:p text:style-name="P16">Do ceny sprzedaży doliczony zostanie podatek VAT 23%</text:p>
          <text:p text:style-name="P15"><text:span text:style-name="T1">Przetarg odbędzie się w dniu 07.09.2016 r. o godz. 10</text:span><text:span text:style-name="T3">00</text:span><text:span text:style-name="T2"> </text:span><text:span text:style-name="T1">w Urzędzie Gminy w Pszczewie (sala posiedzeń). </text:span></text:p>
        </text:list-item>
      </text:list>
      <text:p text:style-name="P8"/>
      <text:p text:style-name="P8"><text:soft-page-break/></text:p>
      <text:list xml:id="list33359569" text:continue-numbering="true" text:style-name="L2">
        <text:list-item>
          <text:p text:style-name="P15"><text:span text:style-name="T4">Pszczew - d</text:span><text:span text:style-name="T7">ziałka nr 1310/13</text:span><text:span text:style-name="T6"> o pow. 0,0855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40 m od działki 1310/13. Kształt działki regularny, zbliżony do prostokąta, teren działki pofałdowany. Dojazd do działki drogą gminną (działka nr 1310/9), obecnie nieurządzoną w terenie.</text:span></text:p>
          <text:p text:style-name="P12">W miejscowym planie zagospodarowania przestrzennego przedmiotowa nieruchomość przeznaczona jest pod zabudowę mieszkaniową jednorodzinną (MN).</text:p>
          <text:p text:style-name="P17">Księga wieczysta prowadzona dla w/w nieruchomości nie wykazuje żadnych wpisów obciążeniowych.</text:p>
          <text:p text:style-name="P16">Cena wywoławcza wynosi : 47.341,00 zł </text:p>
          <text:p text:style-name="P16">Wadium wynosi : 4.740,00 zł</text:p>
          <text:p text:style-name="P16">Do ceny sprzedaży doliczony zostanie podatek VAT 23%</text:p>
          <text:p text:style-name="P15"><text:span text:style-name="T1">Przetarg odbędzie się w dniu 08.09.2016 r. o godz. 10</text:span><text:span text:style-name="T3">00</text:span><text:span text:style-name="T2"> </text:span><text:span text:style-name="T1">w Urzędzie Gminy w Pszczewie (sala posiedzeń). </text:span></text:p>
        </text:list-item>
      </text:list>
      <text:p text:style-name="P1"><text:span text:style-name="T1">Wadium należy wpłacić do dnia 01.09.2016 r</text:span>. w kasie tut. urzędu lub na konto : Urząd Gminy w Pszczewie Nr <text:span text:style-name="T1">37 8367 0000 0023 1925 6000 0003 GBS Międzyrzecz wpisując w tytule numer poszczególnej działki.</text:span></text:p>
      <text:p text:style-name="P5"><text:tab/>Wadium zwraca się niezwłocznie po odwołaniu lub zamknięciu przetargu, jednak nie później niż 3 dni od dnia zamknięcia, odwołania, unieważnienia lub zakończenia przetargu wynikiem negatywnym. </text:p>
      <text:p text:style-name="P5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5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5"><text:tab/>Cena za nabycie nieruchomości płatna jest w całości przez wygrywającego przetarg, najpóźniej dzień przed zawarciem umowy notarialnej.</text:p>
      <text:p text:style-name="P5"><text:tab/>Jeżeli osoba wygrywająca przetarg uchyli się od zawarcia umowy notarialnej, wpłacone wadium przepada.</text:p>
      <text:p text:style-name="P5"><text:tab/>W przypadku nabycia nieruchomości przez cudzoziemców mają zastosowanie przepisy ustawy z dnia 24.03.1920r. o nabywaniu nieruchomości przez cudzoziemców (Dz.U.z 2014 r. poz.1380 ze zm.).</text:p>
      <text:p text:style-name="P5"><text:tab/>Koszty związane ze sprzedażą nieruchomości oraz koszty umowy notarialnej i opłaty sądowe ponosi nabywca.</text:p>
      <text:p text:style-name="P5"><text:tab/>Podpisanie umowy notarialnej wyznaczone zostanie w ciągu 21 dni od dnia rozstrzygnięcia przetargu.</text:p>
      <text:p text:style-name="P11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5"><text:tab/>Zastrzega się prawo odwołania przetargu bez podania przyczyn.</text:p>
      <text:p text:style-name="P5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9T14:47:36.87</meta:creation-date>
    <dc:date>2016-07-25T13:17:46.81</dc:date>
    <meta:editing-duration>PT07H34M59S</meta:editing-duration>
    <meta:editing-cycles>5</meta:editing-cycles>
    <meta:generator>OpenOffice.org/3.2$Win32 OpenOffice.org_project/320m18$Build-9502</meta:generator>
    <meta:print-date>2016-07-25T13:17:29.43</meta:print-date>
    <meta:document-statistic meta:table-count="0" meta:image-count="0" meta:object-count="0" meta:page-count="2" meta:paragraph-count="38" meta:word-count="841" meta:character-count="6164"/>
  </office:meta>
</office:document-meta>
</file>