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text-align="justify" style:justify-single-word="false"/>
    </style:style>
    <style:style style:name="P2" style:family="paragraph" style:parent-style-name="Normalny_20__28_Web_29_">
      <style:paragraph-properties fo:margin-top="0.494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Normalny_20__28_Web_29_">
      <style:paragraph-properties fo:margin-left="0cm" fo:margin-right="0cm" fo:margin-top="0.494cm" fo:margin-bottom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6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style:font-size-asian="12pt" style:font-size-complex="12pt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Normalny_20__28_Web_29_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Normalny_20__28_Web_29_" style:master-page-name="Standard">
      <style:paragraph-properties fo:margin-top="0cm" fo:margin-bottom="0cm" fo:text-align="end" style:justify-single-word="false" style:page-number="auto"/>
    </style:style>
    <style:style style:name="P14" style:family="paragraph" style:parent-style-name="Normalny_20__28_Web_29_">
      <style:paragraph-properties fo:margin-top="0cm" fo:margin-bottom="0cm" fo:text-align="justify" style:justify-single-word="false"/>
    </style:style>
    <style:style style:name="P15" style:family="paragraph" style:parent-style-name="Normalny_20__28_Web_29_" style:list-style-name="L1">
      <style:paragraph-properties fo:margin-top="0cm" fo:margin-bottom="0cm" fo:text-align="justify" style:justify-single-word="false"/>
    </style:style>
    <style:style style:name="P16" style:family="paragraph" style:parent-style-name="Normalny_20__28_Web_29_" style:list-style-name="L2">
      <style:paragraph-properties fo:margin-top="0cm" fo:margin-bottom="0cm" fo:text-align="justify" style:justify-single-word="false"/>
    </style:style>
    <style:style style:name="P17" style:family="paragraph" style:parent-style-name="Normalny_20__28_Web_29_" style:list-style-name="L2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able_20_Contents" style:list-style-name="L2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style:text-underline-style="none" fo:font-weight="bold" style:font-weight-asian="bold" style:font-weight-complex="bold"/>
    </style:style>
    <style:style style:name="T4" style:family="text">
      <style:text-properties style:text-position="0% 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szczew, dnia 21.11.2016r.</text:p>
      <text:p text:style-name="P2">O G Ł O S Z E N I E</text:p>
      <text:p text:style-name="P3">Wójt Gminy Pszczew o g ł a s z a IV przetarg ustny nieograniczony na sprzedaż nieruchomości gruntowych niezabudowanych, położonych w obrębie Pszczew na Osiedlu Zamielno.</text:p>
      <text:p text:style-name="P7"/>
      <text:p text:style-name="P7">Przetargi na sprzedaż n/w nieruchomości wyznaczone w dniach 14-16.12.2015 r., 19-21.04.2016 r. oraz 6-7.09.2016 r nie doszły do skutku z powodu braku oferentów.<text:tab/></text:p>
      <text:p text:style-name="P7"/>
      <text:list xml:id="list32292812" text:style-name="L1">
        <text:list-item>
          <text:p text:style-name="P15"><text:span text:style-name="T4">Pszczew</text:span> - <text:span text:style-name="T4">d</text:span><text:span text:style-name="T7">ziałka nr 1310/11</text:span><text:span text:style-name="T6"> o pow. 0,1123 ha (Bp), </text:span><text:span text:style-name="T8">dla której prowadzona jest Księga Wieczysta pod oznaczeniem</text:span><text:span text:style-name="T9"> </text:span><text:span text:style-name="T10">GW1M/00040016/7. D</text:span><text:span text:style-name="T5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i telekomunikacyjnego. Media znajdują się w pasie drogowym – ul. Modrzewiowa, w odległości ok. 100 m od działki 1310/11. Kształt działki regularny, zbliżony do prostokąta, teren działki pofałdowany. Dojazd do działki drogą gminną (działka nr 1310/9), obecnie nieurządzoną w terenie.</text:span></text:p>
        </text:list-item>
      </text:list>
      <text:p text:style-name="P6"><text:tab/>Położenie działki na tle innych nieruchomości atrakcyjne ze względu na jej usytuowanie na <text:tab/>wzniesieniu i widok na malownicze krajobrazy okolicy.</text:p>
      <text:p text:style-name="P4"><text:tab/>W miejscowym planie zagospodarowania przestrzennego przedmiotowa nieruchomość <text:tab/>przeznaczona jest pod zabudowę mieszkaniową jednorodzinną (MN).</text:p>
      <text:p text:style-name="P10"><text:tab/>Księga wieczysta prowadzona dla w/w nieruchomości nie wykazuje żadnych wpisów <text:tab/>obciążeniowych.</text:p>
      <text:p text:style-name="P8"><text:tab/>Cena wywoławcza wynosi : 63.261,00 zł </text:p>
      <text:p text:style-name="P8"><text:tab/>Wadium wynosi : 6.300,00 zł</text:p>
      <text:p text:style-name="P8"><text:tab/>Do ceny sprzedaży doliczony zostanie podatek VAT 23%</text:p>
      <text:p text:style-name="P9"><text:span text:style-name="T1"><text:tab/>Przetarg odbędzie się w dniu 03.01.2017 r. o godz. 10</text:span><text:span text:style-name="T3">00</text:span><text:span text:style-name="T2"> </text:span><text:span text:style-name="T1">w Urzędzie Gminy w Pszczewie <text:tab/></text:span>(sala posiedzeń)<text:span text:style-name="T1">. </text:span></text:p>
      <text:p text:style-name="P8"/>
      <text:p text:style-name="P8"/>
      <text:list xml:id="list32295941" text:style-name="L2">
        <text:list-item>
          <text:p text:style-name="P16"><text:span text:style-name="T4">Pszczew - d</text:span><text:span text:style-name="T7">ziałka nr 1310/12</text:span><text:span text:style-name="T6"> o pow. 0,0891 ha (Bp), </text:span><text:span text:style-name="T8">dla której prowadzona jest Księga Wieczysta pod oznaczeniem</text:span><text:span text:style-name="T9"> </text:span><text:span text:style-name="T10">GW1M/00040016/7. D</text:span><text:span text:style-name="T5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i telekomunikacyjnego. Media znajdują się w pasie drogowym – ul. Modrzewiowa, w odległości ok. 120 m od działki 1310/12. Kształt działki regularny, zbliżony do prostokąta, teren działki pofałdowany. Dojazd do działki drogą gminną (działka nr 1310/9), obecnie nieurządzoną w terenie.</text:span></text:p>
          <text:p text:style-name="P12">W miejscowym planie zagospodarowania przestrzennego przedmiotowa nieruchomość przeznaczona jest pod zabudowę mieszkaniową jednorodzinną (MN).</text:p>
          <text:p text:style-name="P18">Księga wieczysta prowadzona dla w/w nieruchomości nie wykazuje żadnych wpisów obciążeniowych.</text:p>
          <text:p text:style-name="P17">Cena wywoławcza wynosi :49.335,00 zł </text:p>
          <text:p text:style-name="P17">Wadium wynosi :5.000,00 zł</text:p>
          <text:p text:style-name="P17">Do ceny sprzedaży doliczony zostanie podatek VAT 23%</text:p>
          <text:p text:style-name="P16"><text:span text:style-name="T1">Przetarg odbędzie się w dniu 04.01.2017 r. o godz. 10</text:span><text:span text:style-name="T3">00</text:span><text:span text:style-name="T2"> </text:span><text:span text:style-name="T1">w Urzędzie Gminy w Pszczewie (sala posiedzeń). </text:span></text:p>
        </text:list-item>
      </text:list>
      <text:p text:style-name="P9"><text:span text:style-name="T1"/></text:p>
      <text:p text:style-name="P1"><text:soft-page-break/><text:span text:style-name="T1"><text:tab/>Wadium należy wpłacić do dnia 28.12.2016 r</text:span>. w kasie tut. urzędu lub na konto : Urząd Gminy w Pszczewie Nr <text:span text:style-name="T1">37 8367 0000 0023 1925 6000 0003 GBS Międzyrzecz wpisując w tytule numer poszczególnej działki.</text:span></text:p>
      <text:p text:style-name="P5"><text:tab/>Wadium zwraca się niezwłocznie po odwołaniu lub zamknięciu przetargu, jednak nie później niż 3 dni od dnia zamknięcia, odwołania, unieważnienia lub zakończenia przetargu wynikiem negatywnym. </text:p>
      <text:p text:style-name="P5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 </text:p>
      <text:p text:style-name="P5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5"><text:tab/>Cena za nabycie nieruchomości płatna jest w całości przez wygrywającego przetarg, najpóźniej dzień przed zawarciem umowy notarialnej.</text:p>
      <text:p text:style-name="P5"><text:tab/>Jeżeli osoba wygrywająca przetarg uchyli się od zawarcia umowy notarialnej, wpłacone wadium przepada.</text:p>
      <text:p text:style-name="P5"><text:tab/>W przypadku nabycia nieruchomości przez cudzoziemców mają zastosowanie przepisy ustawy z dnia 24.03.1920r. o nabywaniu nieruchomości przez cudzoziemców (Dz.U.z 2016 r. poz.1061.).</text:p>
      <text:p text:style-name="P5"><text:tab/>Koszty związane ze sprzedażą nieruchomości oraz koszty umowy notarialnej i opłaty sądowe ponosi nabywca.</text:p>
      <text:p text:style-name="P5"><text:tab/>Podpisanie umowy notarialnej wyznaczone zostanie w ciągu 21 dni od dnia rozstrzygnięcia przetargu.</text:p>
      <text:p text:style-name="P11"><text:tab/><text:tab/><text:tab/><text:tab/><text:tab/> Nieruchomość sprzedawana jest na podstawie danych z ewidencji geodezyjnej.<text:line-break/>W przypadku ewentualnego wznowienia granic, wykonanego na koszt i staraniem nabywcy Gmina <text:s/>Pszczew nie bierze odpowiedzialności za ewentualne różnice w powierzchni nieruchomości. Wskazanie granic nieruchomości na gruncie może dokonać gmina na koszt nabywcy.</text:p>
      <text:p text:style-name="P5"><text:tab/>Zastrzega się prawo odwołania przetargu bez podania przyczyn.</text:p>
      <text:p text:style-name="P5"><text:tab/>Dodatkowe informacje na temat przetargu można uzyskać w siedzibie Urzędu Gminy w Pszczewie, pokój nr 5, tel. 95 7492316 lub 6972000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9T14:47:36.87</meta:creation-date>
    <dc:date>2016-11-17T15:31:01.32</dc:date>
    <meta:editing-duration>PT10H52M55S</meta:editing-duration>
    <meta:editing-cycles>6</meta:editing-cycles>
    <meta:generator>OpenOffice.org/3.2$Win32 OpenOffice.org_project/320m18$Build-9502</meta:generator>
    <meta:print-date>2016-11-17T12:29:47.28</meta:print-date>
    <meta:document-statistic meta:table-count="0" meta:image-count="0" meta:object-count="0" meta:page-count="2" meta:paragraph-count="31" meta:word-count="683" meta:character-count="4999"/>
  </office:meta>
</office:document-meta>
</file>