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vertical-align="auto" fo:margin-bottom="0.1111in" fo:line-height="106%" fo:margin-left="2.95in" fo:text-indent="0.4916in">
        <style:tab-stops/>
      </style:paragraph-properties>
      <style:text-properties style:font-name="Times New Roman" style:font-name-asian="Calibri" style:font-name-complex="Times New Roman" style:language-asian="en" style:country-asian="US" style:language-complex="ar" style:country-complex="SA" fo:hyphenate="true"/>
    </style:style>
    <style:style style:name="P2" style:parent-style-name="Normalny" style:family="paragraph">
      <style:paragraph-properties style:vertical-align="auto" fo:margin-bottom="0.1111in" fo:line-height="106%"/>
      <style:text-properties style:font-name="Times New Roman" style:font-name-asian="Calibri" style:font-name-complex="Times New Roman" fo:font-weight="bold" style:font-weight-asian="bold" style:font-weight-complex="bold" style:language-asian="en" style:country-asian="US" style:language-complex="ar" style:country-complex="SA" fo:hyphenate="true"/>
    </style:style>
    <style:style style:name="P3" style:parent-style-name="Normalny" style:family="paragraph">
      <style:paragraph-properties style:vertical-align="auto" fo:margin-bottom="0.1111in" fo:line-height="106%"/>
      <style:text-properties style:font-name="Times New Roman" style:font-name-asian="Calibri" style:font-name-complex="Times New Roman" fo:font-weight="bold" style:font-weight-asian="bold" style:font-weight-complex="bold" style:language-asian="en" style:country-asian="US" style:language-complex="ar" style:country-complex="SA" fo:hyphenate="true"/>
    </style:style>
    <style:style style:name="P4" style:parent-style-name="Normalny" style:family="paragraph">
      <style:paragraph-properties style:vertical-align="auto" fo:margin-bottom="0.1111in" fo:line-height="106%"/>
      <style:text-properties style:font-name="Times New Roman" style:font-name-asian="Calibri" style:font-name-complex="Times New Roman" fo:font-weight="bold" style:font-weight-asian="bold" style:font-weight-complex="bold" style:language-asian="en" style:country-asian="US" style:language-complex="ar" style:country-complex="SA" fo:hyphenate="true"/>
    </style:style>
    <style:style style:name="P5" style:parent-style-name="Normalny" style:family="paragraph">
      <style:paragraph-properties style:vertical-align="auto" fo:margin-bottom="0.1111in" fo:line-height="106%"/>
      <style:text-properties style:font-name="Times New Roman" style:font-name-asian="Calibri" style:font-name-complex="Times New Roman" style:language-asian="en" style:country-asian="US" style:language-complex="ar" style:country-complex="SA" fo:hyphenate="true"/>
    </style:style>
    <style:style style:name="P6" style:parent-style-name="Normalny" style:family="paragraph">
      <style:paragraph-properties style:vertical-align="auto" fo:margin-bottom="0.1111in" fo:line-height="106%"/>
      <style:text-properties fo:hyphenate="true"/>
    </style:style>
    <style:style style:name="T7" style:parent-style-name="Domyślnaczcionkaakapitu" style:family="text"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8" style:parent-style-name="Domyślnaczcionkaakapitu" style:family="text">
      <style:text-properties style:font-name="Times New Roman" style:font-name-asian="Calibri" style:font-name-complex="Times New Roman" fo:color="#222222" fo:background-color="#FFFFFF" style:language-asian="en" style:country-asian="US" style:language-complex="ar" style:country-complex="SA"/>
    </style:style>
    <style:style style:name="P9" style:parent-style-name="Normalny" style:family="paragraph">
      <style:paragraph-properties style:vertical-align="auto" fo:margin-bottom="0.1111in" fo:line-height="106%"/>
      <style:text-properties style:font-name="Times New Roman" style:font-name-asian="Calibri" style:font-name-complex="Times New Roman" style:language-asian="en" style:country-asian="US" style:language-complex="ar" style:country-complex="SA" fo:hyphenate="true"/>
    </style:style>
    <style:style style:name="P10" style:parent-style-name="Normalny" style:family="paragraph">
      <style:paragraph-properties fo:text-align="center" style:vertical-align="auto" fo:margin-bottom="0.1111in" fo:line-height="106%"/>
      <style:text-properties style:font-name="Times New Roman" style:font-name-asian="Calibri" style:font-name-complex="Times New Roman" style:language-asian="en" style:country-asian="US" style:language-complex="ar" style:country-complex="SA" fo:hyphenate="true"/>
    </style:style>
    <style:style style:name="P11" style:parent-style-name="Normalny" style:family="paragraph">
      <style:paragraph-properties style:vertical-align="auto" fo:margin-bottom="0.1111in" fo:line-height="106%"/>
      <style:text-properties style:font-name="Times New Roman" style:font-name-asian="Calibri" style:font-name-complex="Times New Roman" style:language-asian="en" style:country-asian="US" style:language-complex="ar" style:country-complex="SA" fo:hyphenate="true"/>
    </style:style>
    <style:style style:name="P12" style:parent-style-name="Normalny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anguage-asian="en" style:country-asian="US" style:language-complex="ar" style:country-complex="SA" fo:hyphenate="true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widows="0" fo:orphans="0" style:text-autospace="none" fo:text-align="justify" style:vertical-align="auto" fo:line-height="115%"/>
      <style:text-properties fo:hyphenate="true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Times New Roman" style:font-name-asian="Verdana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9" style:parent-style-name="Normalny" style:family="paragraph">
      <style:paragraph-properties fo:widows="0" fo:orphans="0" style:text-autospace="none" fo:text-align="justify" style:vertical-align="auto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widows="0" fo:orphans="0" style:text-autospace="none" fo:text-align="justify" style:vertical-align="auto" fo:line-height="115%"/>
      <style:text-properties fo:hyphenate="true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Times New Roman" style:font-name-asian="Verdana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C00000" style:letter-kerning="false" fo:font-size="11pt" style:font-size-asian="11pt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Times New Roman" style:font-name-asian="Calibri" style:font-name-complex="Times New Roman" fo:color="#C00000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6" style:parent-style-name="Normalny" style:family="paragraph">
      <style:paragraph-properties fo:text-align="justify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47" style:parent-style-name="Normalny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anguage-asian="en" style:country-asian="US" style:language-complex="ar" style:country-complex="SA" fo:hyphenate="true"/>
    </style:style>
    <style:style style:name="P48" style:parent-style-name="Standard" style:family="paragraph">
      <style:paragraph-properties fo:margin-left="3.4465in" fo:text-indent="0.4923in">
        <style:tab-stops/>
      </style:paragraph-properties>
    </style:style>
    <style:style style:name="P49" style:parent-style-name="Standard" style:family="paragraph">
      <style:paragraph-properties fo:margin-left="3.4465in" fo:text-indent="0.4923in">
        <style:tab-stops/>
      </style:paragraph-properties>
    </style:style>
  </office:automatic-styles>
  <office:body>
    <office:text text:use-soft-page-breaks="true">
      <text:p text:style-name="P1">Pszczew, dnia<text:s/>8<text:s/>stycznia 2024 roku</text:p>
      <text:p text:style-name="P2">Gmina Pszczew</text:p>
      <text:p text:style-name="P3">Ul. Rynek 13</text:p>
      <text:p text:style-name="P4">66-330 Pszczew</text:p>
      <text:p text:style-name="P5"/>
      <text:p text:style-name="P6"><text:span text:style-name="T7">ZP.271.11.2023<text:s/></text:span><text:span text:style-name="T8">„Rozbudowa i przebudowa świetlicy wiejskiej w Silnej, Gmina Pszczew”</text:span></text:p>
      <text:p text:style-name="P9"/>
      <text:p text:style-name="P10">Wyjaśnienia z dnia 08.01.2024r.</text:p>
      <text:p text:style-name="P11"/>
      <text:p text:style-name="P12">Na podstawie art. 286 ust. 1 oraz art. 287 ustawy z dnia 11 września 2019<text:s/>roku Prawo Zamówień Publicznych (Dz.U. z 2023r., poz. 1605, t.j. ze zm.), Zamawiający Gmina Pszczew udziela wyjaśnień na zadane pytanie w przedmiotowym postępowaniu o udzielenie zamówienia publicznego, dokonuje modyfikacji SWZ<text:s/>w następującym zakresie:</text:p>
      <text:p text:style-name="P13">W załączniku nr 3 do SWZ projekt umowy zmienia się zapis § 7 ust. 3 :</text:p>
      <text:p text:style-name="P14"/>
      <text:p text:style-name="P15">jest:<text:s/></text:p>
      <text:p text:style-name="P16"/>
      <text:p text:style-name="P17"><text:span text:style-name="T18">Wykonawca zobowiązany jest posiadać przez cały okres trwania umowy ubezpieczenie od odpowiedzialności cywilnej w zakresie prowadzonej działalności związanej z przedmiotem umowy</text:span><text:span text:style-name="T19">.</text:span><text:span text:style-name="T20"><text:s/></text:span><text:span text:style-name="T21">Wykonawca zobowiązany jest do przedłożenia zamawiającemu, dokumentu potwierdzającego posiadanie wymaganego ubezpieczenia wraz z dowodem potwierdzającym opłatę wymagalnych składek</text:span><text:span text:style-name="T22"><text:s/>w terminie<text:s/></text:span><text:span text:style-name="T23">7 dni</text:span><text:span text:style-name="T24"><text:s/>od dnia podpisania umowy. Suma ubezpieczenia nie może być niższa<text:s/></text:span><text:span text:style-name="T25">niż 1 000 000 zł</text:span><text:span text:style-name="T26"><text:s/>na jedno i wszystkie zdarzenia,</text:span><text:span text:style-name="T27"><text:s/></text:span><text:span text:style-name="T28">przy założeniu braku partycypacji Wykonawcy w naprawie szkody</text:span></text:p>
      <text:p text:style-name="P29"/>
      <text:p text:style-name="P30">na:</text:p>
      <text:p text:style-name="P31"/>
      <text:p text:style-name="P32"><text:span text:style-name="T33">Wykonawca zobowiązany jest posiadać przez cały okres trwania umowy ubezpieczenie od odpowiedzialności cywilnej w zakresie prowadzonej działalności związanej z przedmiotem umowy</text:span><text:span text:style-name="T34">.</text:span><text:span text:style-name="T35"><text:s/></text:span><text:span text:style-name="T36">Wykonawca zobowiązany jest do przedłożenia zamawiającemu, dokumentu potwierdzającego posiadanie wymaganego ubezpieczenia wraz z dowodem potwierdzającym opłatę wymagalnych składek</text:span><text:span text:style-name="T37"><text:s/>w terminie<text:s/></text:span><text:span text:style-name="T38">7 dni</text:span><text:span text:style-name="T39"><text:s/>od dnia podpisania umowy. Suma ubezpieczenia nie może być niższa<text:s/></text:span><text:span text:style-name="T40"><text:s/></text:span><text:span text:style-name="T41">niż 200 000 zł</text:span><text:span text:style-name="T42"><text:s/></text:span><text:span text:style-name="T43">na jedno i wszystkie zdarzenia,</text:span><text:span text:style-name="T44"><text:s/></text:span><text:span text:style-name="T45">przy założeniu braku partycypacji Wykonawcy w naprawie szkody</text:span></text:p>
      <text:p text:style-name="P46"/>
      <text:p text:style-name="P47">Pozostałe treści SWZ nie ulegają zmianie.</text:p>
      <text:p text:style-name="Standard"/>
      <text:p text:style-name="Standard"/>
      <text:p text:style-name="P48">Wójt Gminy Pszczew</text:p>
      <text:p text:style-name="P49">/-/ Józef Piotrow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7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ian Grabowski</meta:initial-creator>
    <dc:creator>Krystian Grabowski</dc:creator>
    <meta:creation-date>2024-01-08T22:56:00Z</meta:creation-date>
    <dc:date>2024-01-08T22:56:00Z</dc: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788" meta:row-count="12" meta:non-whitespace-character-count="1536"/>
  </office:meta>
</office:document-meta>
</file>