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/>
      <style:text-properties style:font-name="Tahoma" fo:font-size="8pt" fo:font-weight="bold" style:font-size-asian="8pt" style:font-weight-asian="bold" style:font-name-complex="Tahoma1" style:font-size-complex="8pt"/>
    </style:style>
    <style:style style:name="P2" style:family="paragraph" style:parent-style-name="standard">
      <style:paragraph-properties fo:margin-top="0.049cm" fo:margin-bottom="0.049cm"/>
      <style:text-properties fo:font-weight="bold" style:font-weight-asian="bold"/>
    </style:style>
    <style:style style:name="P3" style:family="paragraph" style:parent-style-name="standard">
      <style:paragraph-properties fo:margin-top="0.049cm" fo:margin-bottom="0.049cm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.049cm" fo:margin-bottom="0.049cm" fo:text-align="justify" style:justify-single-word="false"/>
    </style:style>
    <style:style style:name="P5" style:family="paragraph" style:parent-style-name="standard">
      <style:paragraph-properties fo:margin-top="0.049cm" fo:margin-bottom="0.049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.049cm" fo:margin-bottom="0.049cm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.049cm" fo:margin-bottom="0.049cm"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margin-left="0cm" fo:margin-right="0cm" fo:margin-top="0.049cm" fo:margin-bottom="0.049cm" fo:text-align="justify" style:justify-single-word="false" fo:text-indent="1.249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margin-top="0.049cm" fo:margin-bottom="0.049cm" fo:text-align="end" style:justify-single-word="false" style:page-number="auto"/>
    </style:style>
    <style:style style:name="P12" style:family="paragraph" style:parent-style-name="standard">
      <style:paragraph-properties fo:margin-top="0.049cm" fo:margin-bottom="0.049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WWNum2">
      <style:paragraph-properties fo:margin-top="0.049cm" fo:margin-bottom="0.049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 style:list-style-name="WWNum2">
      <style:paragraph-properties fo:margin-top="0.049cm" fo:margin-bottom="0.049cm" fo:text-align="justify" style:justify-single-word="false"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6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position="super 58%" fo:font-weight="bold" style:font-weight-asian="bold" style:font-weight-complex="bold"/>
    </style:style>
    <style:style style:name="T8" style:family="text">
      <style:text-properties style:font-name="Tahoma" fo:font-size="8pt" style:font-size-asian="8pt" style:font-name-complex="Tahoma1" style:font-size-complex="8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position="0% 100%"/>
    </style:style>
    <style:style style:name="T11" style:family="text">
      <style:text-properties style:text-position="0% 100%" style:text-underline-style="solid" style:text-underline-width="auto" style:text-underline-color="font-color" fo:font-weight="bold" style:font-weight-asian="bold"/>
    </style:style>
    <style:style style:name="T12" style:family="text">
      <style:text-properties style:text-position="0% 100%" style:text-underline-style="none" fo:font-weight="bold" style:font-weight-asian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szczew, dnia 2 lutego 2016 roku</text:p>
      <text:p text:style-name="P1"/>
      <text:p text:style-name="P2"><text:s text:c="53"/><text:span text:style-name="T14"><text:s text:c="10"/>O G Ł O S Z E N I E</text:span></text:p>
      <text:p text:style-name="P1"/>
      <text:p text:style-name="P8">Wójt Gminy Pszczew <text:s/>o g ł a s z a <text:s/>I przetarg pisemny nieograniczony na dzierżawę nieruchomości gruntowej niezabudowanej, położonej w obrębie <text:s/>Pszczew przy ul. Kościelnej, oznaczonej nr działki 499 <text:s/>- część o pow. 200 m<text:span text:style-name="T4">2</text:span><text:span text:style-name="T10"> z przeznaczeniem na ogródek przydomowy pod uprawę warzyw.</text:span></text:p>
      <text:p text:style-name="P9"/>
      <text:p text:style-name="P9"><text:tab/><text:span text:style-name="T15">Księga wieczysta GW1M/00041665/8 prowadzona dla przedmiotowej nieruchomości nie wykazuje żadnych obciążeń czy zobowiązań.</text:span></text:p>
      <text:p text:style-name="P10"/>
      <text:p text:style-name="P5">Termin dzierżawy: 3 lata</text:p>
      <text:p text:style-name="P5">Wywoławcza wysokość czynszu dzierżawnego wynosi: 20,00 zł rocznie</text:p>
      <text:p text:style-name="P5">Wysokość wadium wynosi: 5,00 zł.</text:p>
      <text:p text:style-name="P5"/>
      <text:p text:style-name="P6"><text:tab/><text:span text:style-name="T9">Część nieruchomości przeznaczona do dzierżawy znajduje się poza obowiązującym planem zagospodarowania przestrzennego.</text:span></text:p>
      <text:p text:style-name="P12"/>
      <text:p text:style-name="P6">Wadium należy wpłacić do dnia<text:span text:style-name="T2"> 8 marca 2016 r. do godz. 15 </text:span><text:span text:style-name="T6">30</text:span><text:span text:style-name="T7"> </text:span><text:s/>w kasie tut. Urzędu Gminy lub przekazać na konto: Urząd Gminy w Pszczewie Nr <text:span text:style-name="T1">37 8367 0000 0023 1925 6000 0003 GBS </text:span>Międzyrzecz.</text:p>
      <text:p text:style-name="P7">Pisemna oferta powinna zawierać:</text:p>
      <text:list xml:id="list36682650" text:style-name="WWNum2">
        <text:list-item text:start-value="1">
          <text:p text:style-name="P13">imię, nazwisko i adres oferenta,</text:p>
        </text:list-item>
        <text:list-item>
          <text:p text:style-name="P13"><text:s/>datę sporządzenia oferty,</text:p>
        </text:list-item>
        <text:list-item>
          <text:p text:style-name="P14"><text:span text:style-name="T15">oświadczenie, że oferent zap</text:span>oznał się z warunkami przetargu<text:span text:style-name="T8"> </text:span>i przyjmuje te warunki bez zastrzeżeń,</text:p>
        </text:list-item>
        <text:list-item>
          <text:p text:style-name="P14">oferowaną wysokość czynszu dzierżawnego.</text:p>
        </text:list-item>
      </text:list>
      <text:p text:style-name="P4">Oferty pisemne wraz z załączonym dowodem wpłaty wadium w zamkniętej kopercie z dopiskiem <text:span text:style-name="T13">„Ogródek przy ul. Kościelnej”</text:span> można składać w Urzędzie Gminy w Pszczewie w terminie do dnia <text:span text:style-name="T2"><text:s/>08.03.2016</text:span> <text:span text:style-name="T2">r. </text:span><text:span text:style-name="T1">do godz. 15 </text:span><text:span text:style-name="T5">30</text:span><text:span text:style-name="T1"> lub przesłać pocztą </text:span><text:span text:style-name="T9">(li</text:span>czy się data wpływu do urzędu).</text:p>
      <text:p text:style-name="P4"><text:span text:style-name="T1">Otwarcie ofert nastąpi w Urzędzie Gminy w Pszczewie w dniu </text:span><text:span text:style-name="T3">10.03.2016 r. o godz. </text:span><text:span text:style-name="T11">10</text:span><text:span text:style-name="T5">00</text:span><text:span text:style-name="T11"> </text:span><text:span text:style-name="T12">(sala posiedzeń).</text:span></text:p>
      <text:p text:style-name="P4"><text:tab/>Wadium zostanie zwrócone niezwłocznie po odwołaniu lub zamknięciu przetargu, jednak nie później niż przed upływem 3 dni od dnia zamknięcia, odwołania, unieważnienia przetargu. </text:p>
      <text:p text:style-name="P4"><text:tab/>Wadium wpłacone przez uczestnika, który wygra przetarg zostanie zaliczone<text:span text:style-name="T8"> </text:span>na poczet czynszu dzierżawnego. Jeżeli osoba wygrywająca przetarg uchyli się od podpisania umowy dzierżawy w terminie 21 dni po wygranym przetargu, wpłacone wadium przepada na rzecz wydzierżawiającego.</text:p>
      <text:p text:style-name="P4"><text:tab/>Przetarg uważa się za zakończony wynikiem negatywnym, jeżeli żaden z uczestników nie przystąpi do przetargu lub żaden z uczestników nie zaoferuje czynszu ponad cenę wywoławczą.</text:p>
      <text:p text:style-name="P4">Zastrzega się prawo odwołania lub unieważnienia przetargu bez podania przyczyn.</text:p>
      <text:p text:style-name="P4">Dodatkowe informacje na temat przetargu można uzyskać w siedzibie Urzędu Gminy w Pszczewie pokój nr 5, tel. 95 7492316, 697200081.</text:p>
      <text:p text:style-name="P4"><text:tab/><text:tab/><text:tab/><text:tab/><text:tab/><text:tab/><text:tab/><text:tab/><text:tab/><text:tab/></text:p>
      <text:p text:style-name="P4"><text:tab/><text:tab/><text:tab/><text:tab/><text:tab/><text:tab/><text:tab/><text:tab/><text:tab/><text:tab/><text:span text:style-name="T2">Wójt Gminy Pszczew</text:span></text:p>
      <text:p text:style-name="P3"><text:tab/><text:tab/><text:tab/><text:tab/><text:tab/><text:tab/><text:tab/><text:tab/><text:tab/><text:tab/>Waldemar Górczy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" style:family="paragraph" style:parent-style-name="Standard"/>
    <style:style style:name="ListLabel_20_1" style:display-name="ListLabel 1" style:family="text">
      <style:text-properties fo:font-size="12pt" style:font-size-asian="12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30T13:25:28.46</meta:creation-date>
    <meta:print-date>2016-02-02T10:28:45.40</meta:print-date>
    <dc:date>2016-02-08T16:50:05.68</dc:date>
    <meta:editing-duration>PT24H55M07S</meta:editing-duration>
    <meta:editing-cycles>23</meta:editing-cycles>
    <meta:generator>OpenOffice.org/3.2$Win32 OpenOffice.org_project/320m18$Build-9502</meta:generator>
    <meta:document-statistic meta:table-count="0" meta:image-count="0" meta:object-count="0" meta:page-count="1" meta:paragraph-count="24" meta:word-count="352" meta:character-count="2451"/>
  </office:meta>
</office:document-meta>
</file>