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 style:font-weight-complex="normal"/>
    </style:style>
    <style:style style:name="T4" style:family="text">
      <style:text-properties style:text-position="super 58%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szczew, dnia 18 października 2016 r.</text:p>
      <text:p text:style-name="P1"/>
      <text:p text:style-name="P5">O G Ł O S Z E N I E</text:p>
      <text:p text:style-name="P1"/>
      <text:p text:style-name="P1"/>
      <text:p text:style-name="P9"><text:span text:style-name="T1">Wójt Gminy Pszczew o g ł a s z a IV przetarg ustny nieograniczony na sprzedaż nieruchomości gruntowej niezabudowanej położonej w obrębie Silna, oznaczonej nr działki 189/4 o pow. 0,1189 ha (Bp), </text:span>dla której prowadzona jest Księga Wieczysta pod oznaczeniem GW1M/00040015/0.</text:p>
      <text:p text:style-name="P11"/>
      <text:p text:style-name="P11"><text:tab/></text:p>
      <text:p text:style-name="P11"><text:tab/>Przetargi na sprzedaż n/w nieruchomości wyznaczone na dzień 20.07.2016 r., 02.09.2016 r. oraz na 11.10.2016 r. nie doszły do skutku z powodu braku oferentów.<text:tab/></text:p>
      <text:p text:style-name="P11"/>
      <text:p text:style-name="P10"/>
      <text:p text:style-name="P2"><text:tab/><text:span text:style-name="T6">Silna – działka nr 189/4 o pow. 0,1189 ha (Bp) usytuowana</text:span><text:span text:style-name="T3"> </text:span><text:span text:style-name="T6">w południowej części miejscowości, w sąsiedztwie zabudowy zagrodowej, letniskowej, rozwijającej się zabudowy mieszkaniowej jednorodzinnej oraz terenów rolnych i leśnych. Działka leży przy drodze gruntowej, która jest wytyczona geodezyjnie, lecz słabo przejezdna w terenie. Odległość działki od drogi trwale utwardzonej wynosi ok. 100 m. Teren działki porośnięty jest drzewami o wartości ekologicznej (brzoza, klon). Kształt działki niezbyt korzystny (zbliżony do trójkąta), konfiguracja powierzchni zbliżona do płaskiej. Nieruchomość nieuzbrojona. W odległości ok. 35 m od niniejszej nieruchomości znajduje się droga publiczna, w pasie której znajduje się linia energetyczna. W odległości ok. 60 m od działki znajduje się droga asfaltowa w pasie której znajduje się sieć wodociągowa. Sieć kanalizacyjna zlokalizowana jest w odległości ok. 100 m w pasie drogowym – dz. nr 321/5.</text:span></text:p>
      <text:p text:style-name="P8">Działka położona jest w granicach Obszaru Chronionego Krajobrazu <text:s/>- Gorzycko, oraz w granicach obszaru Natura 2000. </text:p>
      <text:p text:style-name="P2"><text:tab/><text:span text:style-name="T9">W miejscowym planie zagospodarowania przestrzennego nieruchomość przeznaczona jest pod zabudowę mieszkaniową jednorodzinną z usługami MN/U</text:span></text:p>
      <text:p text:style-name="P2"><text:tab/>Księga wieczysta prowadzona dla w/w nieruchomości nie wykazuje żadnych wpisów obciążeniowych.</text:p>
      <text:p text:style-name="P2"/>
      <text:p text:style-name="P6">Cena wywoławcza wynosi :  20.154,00 zł (+ podatek VAT 23%)</text:p>
      <text:p text:style-name="P2"><text:span text:style-name="T2">Wadium wynosi </text:span><text:span text:style-name="T1">:                  <text:s text:c="3"/>4.000,00 zł </text:span></text:p>
      <text:p text:style-name="P2"/>
      <text:p text:style-name="P2"><text:span text:style-name="T1">Przetarg odbędzie się w dniu 24.11.2016 r. o godz. 9</text:span><text:span text:style-name="T4">00</text:span><text:span text:style-name="T1"> w Urzędzie Gminy w Pszczewie </text:span>(sala posiedzeń)<text:span text:style-name="T1">. Wadium należy wpłacić do dnia 18.11.2016 r.</text:span> w kasie tut. urzędu lub na konto: Urząd Gminy w Pszczewie Nr <text:span text:style-name="T1">37 8367 0000 0023 1925 6000 0003 GBS Międzyrzecz</text:span>.</text:p>
      <text:p text:style-name="P2"><text:tab/></text:p>
      <text:p text:style-name="P2"><text:tab/>Wadium zwraca się niezwłocznie po odwołaniu lub zamknięciu przetargu, jednak nie później niż w ciągu 3 dni od dnia zamknięcia, odwołania, unieważnienia lub zakończenia przetargu wynikiem negatywnym. </text:p>
      <text:p text:style-name="P2"><text:tab/>Przetarg uważa się za zakończony wynikiem pozytywnym, jeżeli przynajmniej jeden uczestnik zaoferował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</text:p>
      <text:p text:style-name="P2"><text:tab/>Cena za nabycie nieruchomości płatna jest w całości przez wygrywającego przetarg, najpóźniej w dniu zawarcia umowy notarialnej.</text:p>
      <text:p text:style-name="P2"><text:tab/>Jeżeli osoba wygrywająca przetarg uchyli się od zawarcia umowy notarialnej, wpłacone <text:soft-page-break/>wadium przepada.</text:p>
      <text:p text:style-name="P2"><text:tab/>Do ceny sprzedaży osiągniętej w przetargu doliczony zostanie podatek VAT 23% oraz koszty związane ze sprzedażą wraz z podatkiem VAT oraz bez podatku VAT.</text:p>
      <text:p text:style-name="P2"><text:tab/>Podpisanie umowy notarialnej wyznaczone zostanie w ciągu 21 dni od dnia rozstrzygnięcia przetargu. Koszt umowy notarialnej ponosi nabywca nieruchomości.</text:p>
      <text:p text:style-name="P3"><text:tab/><text:tab/><text:tab/><text:tab/><text:tab/><text:span text:style-name="T7"> </text:span><text:span text:style-name="T8">Nieruchomość sprzedawana jest na podstawie danych z ewidencji geodezyjnej.<text:line-break/></text:span><text:span text:style-name="T8">W przypadku ewentualnego wznowienia granic, wykonanego na koszt i staraniem nabywcy Gmina Pszczew nie bierze odpowiedzialności za ewentualne różnice w powierzchni nieruchomości. </text:span><text:span text:style-name="T8">Wskazanie granic nieruchomości na gruncie może dokonać gmina na koszt nabywcy.</text:span></text:p>
      <text:p text:style-name="P7"><text:tab/><text:tab/><text:span text:style-name="T5"><text:tab/><text:tab/><text:tab/> <text:s text:c="2"/>Zastrzega się prawo odwołania przetargu bez podania przyczyn.</text:span></text:p>
      <text:p text:style-name="P2"><text:span text:style-name="T5"><text:tab/>Dodatkowe informacje na temat przetargu można uzyskać w siedzibi</text:span>e Urzędu Gminy w Pszczewie (pokój nr 5, tel. 957492316 lub 697200081 ).</text:p>
      <text:p text:style-name="P2"/>
      <text:p text:style-name="P2"><text:tab/><text:tab/><text:tab/><text:tab/><text:tab/><text:tab/><text:tab/><text:tab/><text:tab/>Wójt Gminy Pszczew</text:p>
      <text:p text:style-name="P2"><text:tab/><text:tab/><text:tab/><text:tab/><text:tab/><text:tab/><text:tab/><text:tab/><text:tab/>Waldemar Gór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3:45:12.46</meta:creation-date>
    <meta:editing-duration>PT06H52M25S</meta:editing-duration>
    <meta:editing-cycles>5</meta:editing-cycles>
    <meta:generator>OpenOffice.org/3.2$Win32 OpenOffice.org_project/320m18$Build-9502</meta:generator>
    <meta:print-date>2016-10-18T10:06:14.70</meta:print-date>
    <dc:date>2016-10-18T10:06:25.75</dc:date>
    <meta:document-statistic meta:table-count="0" meta:image-count="0" meta:object-count="0" meta:page-count="2" meta:paragraph-count="25" meta:word-count="542" meta:character-count="3864"/>
  </office:meta>
</office:document-meta>
</file>