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.049cm" fo:margin-bottom="0.049cm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4" style:family="paragraph" style:parent-style-name="standard">
      <style:paragraph-properties fo:margin-top="0.049cm" fo:margin-bottom="0.049cm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5" style:family="paragraph" style:parent-style-name="standard">
      <style:paragraph-properties fo:margin-top="0.049cm" fo:margin-bottom="0.049cm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049cm" fo:margin-bottom="0.049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.049cm" fo:margin-bottom="0.049cm" fo:text-align="justify" style:justify-single-word="false"/>
      <style:text-properties style:font-name="Times New Roman" fo:font-size="12pt" style:font-size-asian="12pt" style:font-name-complex="Tahoma1" style:font-size-complex="12pt"/>
    </style:style>
    <style:style style:name="P8" style:family="paragraph" style:parent-style-name="standard">
      <style:paragraph-properties fo:margin-top="0.049cm" fo:margin-bottom="0.049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left="0cm" fo:margin-right="0cm" fo:margin-top="0.049cm" fo:margin-bottom="0.049cm" fo:text-align="justify" style:justify-single-word="false" fo:text-indent="1.249cm" style:auto-text-indent="false"/>
      <style:text-properties style:font-name="Times New Roman" fo:font-size="12pt" style:font-size-asian="12pt" style:font-name-complex="Tahoma1" style:font-size-complex="12pt"/>
    </style:style>
    <style:style style:name="P10" style:family="paragraph" style:parent-style-name="standard">
      <style:paragraph-properties fo:margin-left="0cm" fo:margin-right="0cm" fo:margin-top="0.049cm" fo:margin-bottom="0.049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margin-top="0.049cm" fo:margin-bottom="0.049cm" fo:text-align="justify" style:justify-single-word="false" fo:text-indent="0cm" style:auto-text-indent="false"/>
      <style:text-properties style:font-name="Times New Roman" fo:font-size="12pt" style:font-size-asian="12pt" style:font-name-complex="Tahoma1" style:font-size-complex="12pt"/>
    </style:style>
    <style:style style:name="P12" style:family="paragraph" style:parent-style-name="standard" style:master-page-name="Standard">
      <style:paragraph-properties fo:margin-top="0.049cm" fo:margin-bottom="0.049cm" fo:text-align="end" style:justify-single-word="false" style:page-number="auto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Num2">
      <style:paragraph-properties fo:margin-top="0.049cm" fo:margin-bottom="0.049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-complex="Tahoma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0% 100%" style:text-underline-style="none" fo:font-weight="bold" style:font-weight-asian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szczew, dnia 23.03.2016 r. </text:p>
      <text:p text:style-name="P4"/>
      <text:p text:style-name="P4"/>
      <text:p text:style-name="P5"><text:s text:c="55"/>O G Ł O S Z E N I E</text:p>
      <text:p text:style-name="P4"/>
      <text:p text:style-name="P10"><text:span text:style-name="T3">Wójt Gminy Pszczew <text:s/>o g ł a s z a <text:s/>I przetarg pisemny nieograniczony na dzierżawę nieruchomości gruntowej położonej w obrębie Silna - działka</text:span><text:span text:style-name="T4"> </text:span><text:span text:style-name="T4">192 </text:span><text:span text:style-name="T4">część o pow. 0,8400 ha (RVI), dla której prowadzona jest <text:s/>Księga Wieczysta pod oznaczeniem GW1M/00046738/6</text:span></text:p>
      <text:p text:style-name="P9"/>
      <text:p text:style-name="P6">Ogłaszany przetarg dotyczy nieruchomości położone w obrębie Silna, oznaczonej numerem działki <text:span text:style-name="T3">192 - część</text:span> <text:span text:style-name="T10">o pow. 0,8400 ha (RVI)</text:span> z przeznaczeniem pod uprawy rolne.</text:p>
      <text:p text:style-name="P6">Termin dzierżawy – <text:span text:style-name="T4">3 lata.</text:span></text:p>
      <text:p text:style-name="P6">Wywoławcza wysokość czynszu dzierżawnego wynosi: 336,00 zł (waloryzowane) / rocznie.</text:p>
      <text:p text:style-name="P6">Wysokość wadium wynosi<text:span text:style-name="T4"> 33,00 zł.</text:span></text:p>
      <text:p text:style-name="P3"><text:tab/>Dla nieruchomości brak obowiązującego miejscowego planu zagospodarowania przestrzennego.</text:p>
      <text:p text:style-name="P3"><text:tab/>Księga wieczysta GW1M/00046738/6<text:span text:style-name="T4"> </text:span>prowadzona dla przedmiotowej nieruchomości nie wykazuje żadnych obciążeń czy zobowiązań.</text:p>
      <text:p text:style-name="P7"/>
      <text:p text:style-name="P6"><text:span text:style-name="T3">Otwarcie ofert nastąpi w Urzędzie Gminy w Pszczewie w dniu </text:span><text:span text:style-name="T5">26.04.2016 r. o godz. 9</text:span><text:span text:style-name="T6">00 </text:span><text:span text:style-name="T9">(sala posiedzeń).</text:span></text:p>
      <text:p text:style-name="P6">Wadium należy wpłacić do dnia <text:span text:style-name="T4">22.04.2016 r do godz. 13 </text:span><text:span text:style-name="T7">30</text:span><text:span text:style-name="T8"> </text:span><text:s/>w kasie tut. Urzędu Gminy lub przekazać na konto: Urząd Gminy w Pszczewie Nr <text:span text:style-name="T3">37 8367 0000 0023 1925 6000 0003 GBS </text:span>Międzyrzecz.</text:p>
      <text:p text:style-name="P7"/>
      <text:p text:style-name="P8">Pisemna oferta powinna zawierać:</text:p>
      <text:list xml:id="list31727989" text:style-name="WWNum2">
        <text:list-item>
          <text:p text:style-name="P13">imię, nazwisko i adres oferenta,</text:p>
        </text:list-item>
        <text:list-item>
          <text:p text:style-name="P13"><text:s/>datę sporządzenia oferty,</text:p>
        </text:list-item>
        <text:list-item>
          <text:p text:style-name="P13"><text:s/>oświadczenie, że oferent zapoznał się z warunkami przetargu<text:span text:style-name="T2"> </text:span>i przyjmuje te warunki <text:s text:c="2"/>bez zastrzeżeń,</text:p>
        </text:list-item>
        <text:list-item>
          <text:p text:style-name="P13">oferowaną wysokość czynszu dzierżawnego.</text:p>
        </text:list-item>
      </text:list>
      <text:p text:style-name="P6"><text:s text:c="5"/></text:p>
      <text:p text:style-name="P6">Oferty pisemne w zamkniętej kopercie z napisem <text:span text:style-name="T4">„Przetarg rola Silna”</text:span> wraz z załączonym dowodem wpłaty wadium można składać w sekretariacie Urzędu Gminy w Pszczewie <text:s text:c="18"/>w terminie <text:span text:style-name="T4">22.04.2016 r do godz. 13 </text:span><text:span text:style-name="T7">30</text:span><text:span text:style-name="T8"> </text:span><text:span text:style-name="T3">lub przesłać pocztą (</text:span>liczy się data stempla pocztowego).<text:span text:style-name="T1"> </text:span></text:p>
      <text:p text:style-name="P6">Wadium wpłacone przez uczestnika, który wygra przetarg zostanie zaliczone<text:span text:style-name="T2"> </text:span>na poczet czynszu dzierżawnego. Jeżeli osoba wygrywająca przetarg uchyli się od podpisania umowy dzierżawy w terminie 21 dni po wygranym przetargu, wpłacone wadium przepada na rzecz wydzierżawiającego.</text:p>
      <text:p text:style-name="P6"><text:soft-page-break/>Przetarg uważa się za zakończony wynikiem negatywnym, jeżeli żaden z uczestników nie przystąpi do przetargu lub żaden z uczestników nie zaoferuje czynszu ponad cenę wywoławczą.</text:p>
      <text:p text:style-name="P6">Zastrzega się prawo odwołania lub unieważnienia przetargu bez podania przyczyn.</text:p>
      <text:p text:style-name="P6">Dodatkowe informacje na temat przetargu można uzyskać w siedzibie Urzędu Gminy <text:s text:c="16"/>w Pszczewie (pokój nr 5, tel. 95 7492316, 697200081).</text:p>
      <text:p text:style-name="P1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" style:family="paragraph" style:parent-style-name="Standard"/>
    <style:style style:name="ListLabel_20_1" style:display-name="ListLabel 1" style:family="text">
      <style:text-properties fo:font-size="12pt" style:font-size-asian="12pt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lipek</meta:initial-creator>
    <meta:editing-cycles>3</meta:editing-cycles>
    <meta:print-date>2016-03-23T12:03:50.48</meta:print-date>
    <meta:creation-date>2011-05-30T06:58:00</meta:creation-date>
    <dc:date>2016-03-23T12:03:58.09</dc:date>
    <meta:editing-duration>PT00H11M42S</meta:editing-duration>
    <meta:generator>OpenOffice.org/3.2$Win32 OpenOffice.org_project/320m18$Build-9502</meta:generator>
    <meta:document-statistic meta:table-count="0" meta:image-count="0" meta:object-count="0" meta:page-count="2" meta:paragraph-count="22" meta:word-count="336" meta:character-count="2357"/>
    <meta:template xlink:type="simple" xlink:actuate="onRequest" xlink:title="Normal" xlink:href=""/>
  </office:meta>
</office:document-meta>
</file>