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2" style:family="paragraph" style:parent-style-name="standard">
      <style:paragraph-properties fo:margin-top="0.049cm" fo:margin-bottom="0.049cm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.049cm" fo:margin-bottom="0.049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.049cm" fo:margin-bottom="0.049cm"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5" style:family="paragraph" style:parent-style-name="standard">
      <style:paragraph-properties fo:margin-top="0.049cm" fo:margin-bottom="0.049cm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margin-top="0.049cm" fo:margin-bottom="0.049cm"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7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/>
      <style:text-properties style:use-window-font-color="true" style:text-position="0% 100%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9" style:family="paragraph" style:parent-style-name="standard">
      <style:paragraph-properties fo:margin-left="0cm" fo:margin-right="0cm" fo:margin-top="0.049cm" fo:margin-bottom="0.049cm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1.27cm" fo:margin-right="0cm" fo:margin-top="0.049cm" fo:margin-bottom="0.04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 style:master-page-name="Standard">
      <style:paragraph-properties fo:margin-top="0.049cm" fo:margin-bottom="0.049cm" fo:text-align="end" style:justify-single-word="false" style:page-number="auto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1">
      <style:paragraph-properties fo:margin-top="0.049cm" fo:margin-bottom="0.049cm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WWNum2">
      <style:paragraph-properties fo:margin-top="0.049cm" fo:margin-bottom="0.049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1">
      <style:paragraph-properties fo:margin-top="0.049cm" fo:margin-bottom="0.049cm"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1" style:family="text">
      <style:text-properties style:font-name-complex="Tahom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6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position="super 58%" fo:font-weight="bold" style:font-weight-asian="bold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position="0% 100%" fo:font-weight="bold" style:font-weight-asian="bold"/>
    </style:style>
    <style:style style:name="T11" style:family="text">
      <style:text-properties style:use-window-font-color="true" style:text-position="super 58%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style:text-position="0% 100%" fo:language="pl" fo:country="PL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text-position="0% 100%" fo:language="pl" fo:country="PL" style:font-name-asian="Times New Roman" style:font-name-complex="Times New Roman" style:language-complex="ar" style:country-complex="SA"/>
    </style:style>
    <style:style style:name="T14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"/>Pszczew, dnia 2 lutego 2016 roku</text:p>
      <text:p text:style-name="P1"/>
      <text:p text:style-name="P2"><text:s text:c="55"/>O G Ł O S Z E N I E</text:p>
      <text:p text:style-name="P1"/>
      <text:p text:style-name="P9">Wójt Gminy Pszczew <text:s/>o g ł a s z a <text:s/>I przetarg pisemny nieograniczony na dzierżawę nieruchomości gruntowych położonych w obrębie <text:s/>Pszczew <text:s/>– część działek nr 748/5 oraz 1036.</text:p>
      <text:p text:style-name="P9"/>
      <text:p text:style-name="P8">Ogłaszany przetarg dotyczy nieruchomości:</text:p>
      <text:p text:style-name="P7"/>
      <text:list xml:id="list36666279" text:style-name="L1">
        <text:list-item>
          <text:p text:style-name="P14"><text:span text:style-name="T3">Oznaczonej <text:s/>numerem działki 748/5 część o pow. 2 m</text:span><text:span text:style-name="T8">2</text:span><text:span text:style-name="T3"> (dr, ul. Zamkowa) </text:span>dla której prowadzona jest księga wieczysta pod oznaczeniem GW1M/00047189/9 <text:s text:c="29"/>z przeznaczeniem pod kontenery na odzież używaną.</text:p>
          <text:p text:style-name="P12">Termin dzierżawy – <text:s/>czas nieoznaczony</text:p>
          <text:p text:style-name="P12">Wywoławcza wysokość czynszu dzierżawnego wynosi: 180,00 zł + VAT 23% rocznie (waloryzowane).</text:p>
          <text:p text:style-name="P12">Wysokość wadium wynosi 25,00 zł.</text:p>
          <text:p text:style-name="P15">W miejscowym planie zagospodarowania przestrzennego w/w nieruchomość <text:s/>przeznaczona jest pod zabudowę mieszkaniową jednorodzinną.</text:p>
          <text:p text:style-name="P15">Księga wieczysta prowadzona dla przedmiotowych nieruchomości nie wykazuje żadnych obciążeń czy zobowiązań.</text:p>
          <text:p text:style-name="P15"/>
        </text:list-item>
        <text:list-item>
          <text:p text:style-name="P14"><text:span text:style-name="T14">Oznaczonej <text:s/>numerem działki 1036 część o pow. 2 m</text:span><text:span text:style-name="T11">2 </text:span><text:span text:style-name="T12">(Bp, os. Powstańców Wlkp.) </text:span><text:span text:style-name="T13">dla której prowadzona jest księga wieczysta pod oznaczeniem GW1M/00047189/9 <text:s text:c="10"/>z przeznaczeniem pod kontenery na odzież używaną.</text:span></text:p>
          <text:p text:style-name="P12">Termin dzierżawy – czas nieoznaczony</text:p>
          <text:p text:style-name="P12">Wywoławcza wysokość czynszu dzierżawnego wynosi: 180,00 zł + VAT 23% rocznie (waloryzowane).</text:p>
          <text:p text:style-name="P12">Wysokość wadium wynosi 25,00 zł.</text:p>
          <text:p text:style-name="P15">W miejscowym planie zagospodarowania przestrzennego w/w nieruchomość <text:s/>przeznaczona jest pod drogę dojazdową.</text:p>
          <text:p text:style-name="P15">Księga wieczysta prowadzona dla przedmiotowych nieruchomości nie wykazuje żadnych obciążeń czy zobowiązań.</text:p>
          <text:p text:style-name="P15"/>
        </text:list-item>
      </text:list>
      <text:p text:style-name="P6"/>
      <text:p text:style-name="P3"><text:span text:style-name="T2">Otwarcie ofert nastąpi w Urzędzie Gminy w Pszczewie w dniu 10.03.2016 r. o godz. 10</text:span><text:span text:style-name="T7">00 </text:span><text:span text:style-name="T10">(sala posiedzeń).</text:span></text:p>
      <text:p text:style-name="P3">Wadium należy wpłacić <text:span text:style-name="T4">do dnia 08.03.2016 r. do godz. 15 </text:span><text:span text:style-name="T6">30</text:span><text:span text:style-name="T8"> </text:span><text:s/>w kasie tut. Urzędu Gminy lub przekazać na konto: Urząd Gminy w Pszczewie Nr <text:span text:style-name="T2">37 8367 0000 0023 1925 6000 0003 GBS </text:span>Międzyrzecz.</text:p>
      <text:p text:style-name="P4"><text:soft-page-break/></text:p>
      <text:p text:style-name="P5">Pisemna oferta powinna zawierać:</text:p>
      <text:list xml:id="list36674819" text:style-name="WWNum2">
        <text:list-item>
          <text:p text:style-name="P13">imię, nazwisko i adres oferenta,</text:p>
        </text:list-item>
        <text:list-item>
          <text:p text:style-name="P13">datę sporządzenia oferty,</text:p>
        </text:list-item>
        <text:list-item>
          <text:p text:style-name="P13">oświadczenie, że oferent zapoznał się z warunkami przetargu<text:span text:style-name="T1"> </text:span>i przyjmuje te warunki <text:s text:c="2"/>bez zastrzeżeń,</text:p>
        </text:list-item>
        <text:list-item>
          <text:p text:style-name="P13">oferowaną wysokość czynszu dzierżawnego</text:p>
        </text:list-item>
        <text:list-item>
          <text:p text:style-name="P13">opis planowanego sposobu wykorzystania dzierżawionej nieruchomości.</text:p>
        </text:list-item>
      </text:list>
      <text:p text:style-name="P3"><text:s text:c="5"/></text:p>
      <text:p text:style-name="P3"><text:tab/>Oferty pisemne w zamkniętych kopertach z napisem <text:span text:style-name="T3">„Przetarg <text:s/>dzierżawa działki nr (wpisując odpowiednio nr danej działki)” </text:span>wraz z załączonym dowodem wpłaty wadium można składać w sekretariacie Urzędu Gminy w Pszczewie w terminie do dnia <text:span text:style-name="T3">08.03.2016 r. do godz. 15 </text:span><text:span text:style-name="T5">30</text:span><text:span text:style-name="T2"> lub przesłać pocztą </text:span><text:span text:style-name="T9">(l</text:span>iczy się data stempla pocztowego).</text:p>
      <text:p text:style-name="P3"><text:tab/>Wadium zostanie zwrócone niezwłocznie po odwołaniu lub zamknięciu przetargu, jednak nie później niż przed upływem 3 dni od dnia zamknięcia, odwołania, unieważnienia przetargu. </text:p>
      <text:p text:style-name="P3"><text:tab/>Wadium wpłacone przez uczestnika, który wygra przetarg zostanie zaliczone<text:span text:style-name="T1"> </text:span>na poczet czynszu dzierżawnego. Jeżeli osoba wygrywająca przetarg uchyli się od podpisania umowy dzierżawy w terminie 21 dni po wygranym przetargu, wpłacone wadium przepada na rzecz wydzierżawiającego.</text:p>
      <text:p text:style-name="P3"><text:tab/>Przetarg uważa się za zakończony wynikiem negatywnym, jeżeli żaden z uczestników nie przystąpi do przetargu (nie złoży oferty) lub żaden z uczestników nie zaoferuje czynszu ponad cenę wywoławczą.</text:p>
      <text:p text:style-name="P3"><text:tab/>Zastrzega się prawo odwołania lub unieważnienia przetargu bez podania przyczyn.</text:p>
      <text:p text:style-name="P3"><text:tab/>Dodatkowe informacje na temat przetargu można uzyskać w siedzibie Urzędu Gminy w Pszczewie pokój nr 5, tel. 95 7492316, 697200081.</text:p>
      <text:p text:style-name="P10"><text:tab/><text:tab/><text:tab/><text:tab/><text:tab/><text:tab/></text:p>
      <text:p text:style-name="P10"><text:tab/><text:tab/><text:tab/><text:tab/><text:tab/><text:tab/><text:tab/><text:tab/>Wójt Gminy Pszczew</text:p>
      <text:p text:style-name="P10"><text:tab/><text:tab/><text:tab/><text:tab/><text:tab/><text:tab/><text:tab/><text:tab/>Waldemar Górczy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" style:family="paragraph" style:parent-style-name="Standard"/>
    <style:style style:name="ListLabel_20_1" style:display-name="ListLabel 1" style:family="text">
      <style:text-properties fo:font-size="12pt" style:font-size-asian="12pt" style:font-name-complex="Times New Roman1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lipek</meta:initial-creator>
    <meta:editing-cycles>15</meta:editing-cycles>
    <meta:print-date>2016-02-02T09:44:40.67</meta:print-date>
    <meta:creation-date>2011-05-30T06:58:00</meta:creation-date>
    <dc:date>2016-02-02T15:39:41.15</dc:date>
    <meta:editing-duration>PT30H57M34S</meta:editing-duration>
    <meta:generator>OpenOffice.org/3.2$Win32 OpenOffice.org_project/320m18$Build-9502</meta:generator>
    <meta:document-statistic meta:table-count="0" meta:image-count="0" meta:object-count="0" meta:page-count="2" meta:paragraph-count="34" meta:word-count="464" meta:character-count="3373"/>
    <meta:template xlink:type="simple" xlink:actuate="onRequest" xlink:title="Normal" xlink:href=""/>
  </office:meta>
</office:document-meta>
</file>