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2.5208in" style:use-optimal-column-width="false"/>
    </style:style>
    <style:style style:name="TableColumn15" style:family="table-column">
      <style:table-column-properties style:column-width="1.9527in" style:use-optimal-column-width="false"/>
    </style:style>
    <style:style style:name="TableColumn16" style:family="table-column">
      <style:table-column-properties style:column-width="1.5993in" style:use-optimal-column-width="false"/>
    </style:style>
    <style:style style:name="Table12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1444in"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style:vertical-align="auto" fo:margin-top="0.0694in"/>
      <style:text-properties fo:hyphenate="tru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min-row-height="0.0125in"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2.5208in" style:use-optimal-column-width="false"/>
    </style:style>
    <style:style style:name="TableColumn141" style:family="table-column">
      <style:table-column-properties style:column-width="1.8736in" style:use-optimal-column-width="false"/>
    </style:style>
    <style:style style:name="TableColumn142" style:family="table-column">
      <style:table-column-properties style:column-width="1.6784in" style:use-optimal-column-width="false"/>
    </style:style>
    <style:style style:name="Table138" style:family="table">
      <style:table-properties style:width="6.6979in" fo:margin-left="0in" table:align="left"/>
    </style:style>
    <style:style style:name="TableRow143" style:family="table-row">
      <style:table-row-properties style:min-row-height="0.084in"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extbody" style:family="paragraph">
      <style:paragraph-properties fo:text-align="justify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min-row-height="0.3659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extbody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extbody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style:vertical-align="auto" fo:margin-top="0.0694in"/>
      <style:text-properties fo:hyphenate="tru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extbody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extbody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extbody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extbody" style:family="paragraph">
      <style:paragraph-properties fo:text-align="justify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extbody" style:family="paragraph">
      <style:paragraph-properties fo:text-align="justify"/>
    </style:style>
    <style:style style:name="TableCell2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extbody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Textbody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extbody" style:family="paragraph">
      <style:paragraph-properties fo:text-align="justify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extbody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extbody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min-row-height="0.0125in" style:use-optimal-row-height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extbody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min-row-height="0.0125in" style:use-optimal-row-height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extbody" style:family="paragraph">
      <style:paragraph-properties fo:text-align="justify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extbody" style:family="paragraph">
      <style:paragraph-properties fo:text-align="justify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Standard" style:family="paragraph">
      <style:text-properties fo:font-size="14pt" style:font-size-asian="14pt" style:font-size-complex="14pt"/>
    </style:style>
    <style:style style:name="TableColumn303" style:family="table-column">
      <style:table-column-properties style:column-width="0.625in" style:use-optimal-column-width="false"/>
    </style:style>
    <style:style style:name="TableColumn304" style:family="table-column">
      <style:table-column-properties style:column-width="2.5208in" style:use-optimal-column-width="false"/>
    </style:style>
    <style:style style:name="TableColumn305" style:family="table-column">
      <style:table-column-properties style:column-width="1.8736in" style:use-optimal-column-width="false"/>
    </style:style>
    <style:style style:name="TableColumn306" style:family="table-column">
      <style:table-column-properties style:column-width="1.6784in" style:use-optimal-column-width="false"/>
    </style:style>
    <style:style style:name="Table302" style:family="table">
      <style:table-properties style:width="6.6979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style:vertical-align="auto" fo:margin-top="0.0694in" fo:line-height="101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fo:font-size="14pt" style:font-size-asian="14pt" style:font-size-complex="14pt"/>
    </style:style>
    <style:style style:name="P379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1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L I S T A</text:span></text:p>
      <text:p text:style-name="P3">osób zakwalifikowanych do zawarcia umów najmu na najem lokalu mieszkalnego <text:s/>komunalnego, najem socjalny lokalu oraz zaopiniowanych wniosków na <text:s/>zamianę lokali <text:s/>z zasobów komunalnych gminy Pszczew <text:s/>w <text:s/>2023r.</text:p>
      <text:p text:style-name="P4"/>
      <text:p text:style-name="P5"><text:span text:style-name="T6">Najem socjalny lokalu (</text:span><text:span text:style-name="T7">na czas oznaczony</text:span><text:span text:style-name="T8">,</text:span><text:span text:style-name="T9"><text:s/></text:span><text:span text:style-name="T10">nazwiska wskazane w kolejności alfabetycznej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isko i imię</text:p>
          </table:table-cell>
          <table:table-cell table:style-name="TableCell22">
            <text:p text:style-name="P23">Liczba osób do wspólnego zamieszkania</text:p>
          </table:table-cell>
          <table:table-cell table:style-name="TableCell24">
            <text:p text:style-name="P25">Uwagi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Standard">Bachynska Marharyta<text:s/>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Standard">Filipiuk Marcin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Standard">Gieglis Milena<text:s/>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Standard">Jankowski Paweł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Standard">Khyl Halyna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Kłos Anna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Standard">Odokii Mhrihna<text:s/>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Standard">Przybysz Paweł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Standard">Ripa Sławomir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Standard">Stróżyńska Anna<text:s/>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Standard">Tuczyńska Ewa<text:s/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Standard">Zielińska Aleksandra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Standard">Zielińska Aneta<text:s/>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Standard">Zieliński Daniel<text:s/>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Standard">Zimecka Angelika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TableContents"/>
          </table:table-cell>
        </table:table-row>
      </table:table>
      <text:p text:style-name="P132"><text:line-break/></text:p>
      <text:p text:style-name="P133"><text:span text:style-name="T134">Przydział lokalu komunalnego (</text:span><text:span text:style-name="T135">nazwiska wskazane w kolejności alfabetycznej</text:span><text:span text:style-name="T136">)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Batura Angelika<text:s/>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Biernacka Wioleta<text:s/>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Biletska Oksana<text:s/>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Janeczek Agnieszka<text:s/>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TableContents"/>
          </table:table-cell>
        </table:table-row>
        <text:soft-page-break/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Jenek Paulina<text:s/>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Jerzynek Gabriela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Korn Maria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Krakowski Mateusz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Makarov Mariia<text:s/>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Mańkowska Paulina<text:s/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Melcer Edyta<text:s/>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Oleksik Dorota<text:s/>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Pawłowska Katarzyna<text:s/>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>Pierepiołkin Maciej<text:s/>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Pyra Mateusz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>Semkło Aniela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Szczepaniak Jarosław<text:s/>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P281">18</text:p>
          </table:table-cell>
          <table:table-cell table:style-name="TableCell282">
            <text:p text:style-name="P283">Śleziak Rafał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P289">19</text:p>
          </table:table-cell>
          <table:table-cell table:style-name="TableCell290">
            <text:p text:style-name="P291">Żak Weronika<text:s/>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TableContents"/>
          </table:table-cell>
        </table:table-row>
      </table:table>
      <text:p text:style-name="P295"/>
      <text:p text:style-name="P296"/>
      <text:p text:style-name="P297"><text:span text:style-name="T298">Mieszkania zgłoszone i zaopiniowane na zamianę<text:s/></text:span><text:span text:style-name="T299">(</text:span><text:span text:style-name="T300">nazwiska wskazane <text:s text:c="33"/>w kolejności alfabetycznej)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Białowska Małgorzata</text:p>
          </table:table-cell>
          <table:table-cell table:style-name="TableCell312">
            <text:p text:style-name="P313">7</text:p>
          </table:table-cell>
          <table:table-cell table:style-name="TableCell314">
            <text:p text:style-name="TableContents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Standard">Chwalisz Alicja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Standard">Głowania Stanisław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TableContents"/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Standard">Janik Aleksander, Marta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Standard">Krajewska Aldona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TableContents"/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Standard">Miszałowski Stanisław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Standard">Rydzanicz Paulina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TableContents"/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Standard">Skrzypczak Sylwia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TableContents"/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Standard">Starzak Marian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Standard">Taberska Kamila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TableContents"/>
          </table:table-cell>
        </table:table-row>
      </table:table>
      <text:p text:style-name="Standard"/>
      <text:p text:style-name="P378"/>
      <text:p text:style-name="P379">Umieszczenie osoby na liście nie zobowiązuje gminy do zawarcia umowy na najem lub zamianę lokalu.</text:p>
      <text:p text:style-name="P380"><text:tab/>Uwagi i zastrzeżenia w sprawie ustalonej listy osób zakwalifikowanych na najem lokalu mieszkalnego z zasobów komunalnych gminy można składać do Wójta Gminy Pszczew w terminie 14 dni od daty podania niniejszej listy do publicznej wiadomości.</text:p>
      <text:p text:style-name="P381"/>
      <text:p text:style-name="P382"><text:span text:style-name="T383">Pszczew, dnia 30 listopada 2022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Batura</meta:initial-creator>
    <dc:creator>UG Pszczew3</dc:creator>
    <meta:creation-date>2022-11-29T14:05:00Z</meta:creation-date>
    <dc:date>2022-12-06T14:17:00Z</dc:date>
    <meta:print-date>2022-12-06T14:15:00Z</meta:print-date>
    <meta:template xlink:href="Normal" xlink:type="simple"/>
    <meta:editing-cycles>4</meta:editing-cycles>
    <meta:editing-duration>PT19020S</meta:editing-duration>
    <meta:document-statistic meta:page-count="3" meta:paragraph-count="3" meta:word-count="283" meta:character-count="1982" meta:row-count="14" meta:non-whitespace-character-count="1702"/>
  </office:meta>
</office:document-meta>
</file>