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3" style:parent-style-name="Normalny" style:list-style-name="LFO1" style:family="paragraph">
      <style:paragraph-properties fo:widows="2" fo:orphans="2" style:vertical-align="auto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6" style:parent-style-name="Normalny" style:list-style-name="LFO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7" style:parent-style-name="Normalny" style:list-style-name="LFO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8" style:parent-style-name="Normalny" style:list-style-name="LFO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9" style:parent-style-name="Normalny" style:list-style-name="LFO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0" style:parent-style-name="Normalny" style:list-style-name="LFO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1" style:parent-style-name="Normalny" style:family="paragraph">
      <style:paragraph-properties style:vertical-align="auto" fo:margin-left="0.196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2" style:parent-style-name="Normalny" style:list-style-name="LFO1" style:family="paragraph">
      <style:paragraph-properties fo:widows="2" fo:orphans="2" style:vertical-align="auto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list-style-name="LFO3" style:family="paragraph">
      <style:paragraph-properties fo:widows="2" fo:orphans="2" style:text-autospace="none" fo:text-align="justify" style:vertical-align="auto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18" style:parent-style-name="Normalny" style:list-style-name="LFO5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9" style:parent-style-name="Normalny" style:list-style-name="LFO4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0" style:parent-style-name="Normalny" style:list-style-name="LFO4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1" style:parent-style-name="Normalny" style:list-style-name="LFO4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2" style:parent-style-name="Normalny" style:list-style-name="LFO4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3" style:parent-style-name="Normalny" style:list-style-name="LFO2" style:family="paragraph">
      <style:paragraph-properties fo:widows="2" fo:orphans="2" style:text-autospace="none" fo:text-align="justify" style:vertical-align="auto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26" style:parent-style-name="Normalny" style:list-style-name="LFO6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7" style:parent-style-name="Normalny" style:list-style-name="LFO6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8" style:parent-style-name="Normalny" style:list-style-name="LFO2" style:family="paragraph">
      <style:paragraph-properties fo:widows="2" fo:orphans="2" style:text-autospace="none" fo:text-align="justify" style:vertical-align="auto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2" style:parent-style-name="Normalny" style:list-style-name="LFO2" style:family="paragraph">
      <style:paragraph-properties fo:widows="2" fo:orphans="2" style:text-autospace="none" fo:text-align="justify" style:vertical-align="auto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36" style:parent-style-name="Normalny" style:list-style-name="LFO2" style:family="paragraph">
      <style:paragraph-properties fo:widows="2" fo:orphans="2" style:vertical-align="auto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40" style:parent-style-name="Normalny" style:list-style-name="LFO2" style:family="paragraph">
      <style:paragraph-properties fo:widows="2" fo:orphans="2" style:vertical-align="auto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44" style:parent-style-name="Normalny" style:list-style-name="LFO2" style:family="paragraph">
      <style:paragraph-properties fo:widows="2" fo:orphans="2" style:vertical-align="auto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48" style:parent-style-name="Normalny" style:list-style-name="LFO2" style:family="paragraph">
      <style:paragraph-properties fo:widows="2" fo:orphans="2" fo:text-align="justify" style:vertical-align="auto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ar" style:country-asian="SA" style:language-complex="ar" style:country-complex="SA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ar" style:country-asian="SA" style:language-complex="ar" style:country-complex="SA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52" style:parent-style-name="Normalny" style:list-style-name="LFO1" style:family="paragraph">
      <style:paragraph-properties fo:widows="2" fo:orphans="2" style:text-autospace="none" fo:text-align="justify" style:vertical-align="auto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54" style:parent-style-name="Normalny" style:list-style-name="LFO1" style:family="paragraph">
      <style:paragraph-properties fo:widows="2" fo:orphans="2" style:vertical-align="auto" fo:line-height="150%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55" style:parent-style-name="Normalny" style:family="paragraph">
      <style:paragraph-properties fo:widows="2" fo:orphans="2" style:vertical-align="auto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57" style:parent-style-name="Normalny" style:family="paragraph">
      <style:paragraph-properties fo:widows="2" fo:orphans="2" style:vertical-align="auto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62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64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5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7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P70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1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2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73" style:parent-style-name="Domyślnaczcionkaakapitu" style:family="text">
      <style:text-properties style:font-name-asian="Times New Roman" style:letter-kerning="true" fo:font-size="11pt" style:font-size-asian="11pt" style:font-size-complex="11pt" style:language-asian="ar" style:country-asian="SA"/>
    </style:style>
    <style:style style:name="T74" style:parent-style-name="Domyślnaczcionkaakapitu" style:family="text">
      <style:text-properties style:font-name-asian="Times New Roman" fo:font-weight="bold" style:font-weight-asian="bold" style:letter-kerning="true" fo:font-size="11pt" style:font-size-asian="11pt" style:font-size-complex="11pt" style:language-asian="ar" style:country-asian="SA"/>
    </style:style>
    <style:style style:name="T75" style:parent-style-name="Domyślnaczcionkaakapitu" style:family="text">
      <style:text-properties fo:font-size="11.5pt" style:font-size-asian="11.5pt" style:font-size-complex="11.5pt"/>
    </style:style>
    <style:style style:name="P76" style:parent-style-name="Default" style:list-style-name="LFO7" style:family="paragraph"/>
    <style:style style:name="T77" style:parent-style-name="Domyślnaczcionkaakapitu" style:family="text">
      <style:text-properties style:font-name-asian="Times New Roman" style:letter-kerning="true" fo:font-size="11pt" style:font-size-asian="11pt" style:font-size-complex="11pt" style:language-asian="ar" style:country-asian="SA"/>
    </style:style>
    <style:style style:name="T78" style:parent-style-name="Domyślnaczcionkaakapitu" style:family="text">
      <style:text-properties style:font-name-asian="Times New Roman" style:letter-kerning="true" fo:font-size="11pt" style:font-size-asian="11pt" style:font-size-complex="11pt" style:language-asian="ar" style:country-asian="SA"/>
    </style:style>
    <style:style style:name="P79" style:parent-style-name="Default" style:family="paragraph">
      <style:paragraph-properties fo:margin-left="0.5in">
        <style:tab-stops/>
      </style:paragraph-properties>
    </style:style>
    <style:style style:name="T80" style:parent-style-name="Domyślnaczcionkaakapitu" style:family="text">
      <style:text-properties fo:font-size="11.5pt" style:font-size-asian="11.5pt" style:font-size-complex="11.5pt"/>
    </style:style>
    <style:style style:name="T81" style:parent-style-name="Domyślnaczcionkaakapitu" style:family="text">
      <style:text-properties fo:font-size="11.5pt" style:font-size-asian="11.5pt" style:font-size-complex="11.5pt"/>
    </style:style>
    <style:style style:name="T82" style:parent-style-name="Domyślnaczcionkaakapitu" style:family="text">
      <style:text-properties fo:font-size="11.5pt" style:font-size-asian="11.5pt" style:font-size-complex="11.5pt"/>
    </style:style>
    <style:style style:name="T83" style:parent-style-name="Domyślnaczcionkaakapitu" style:family="text">
      <style:text-properties fo:font-size="11.5pt" style:font-size-asian="11.5pt" style:font-size-complex="11.5pt"/>
    </style:style>
    <style:style style:name="T84" style:parent-style-name="Domyślnaczcionkaakapitu" style:family="text">
      <style:text-properties fo:font-size="11.5pt" style:font-size-asian="11.5pt" style:font-size-complex="11.5pt"/>
    </style:style>
    <style:style style:name="T85" style:parent-style-name="Domyślnaczcionkaakapitu" style:family="text">
      <style:text-properties fo:font-size="11.5pt" style:font-size-asian="11.5pt" style:font-size-complex="11.5pt"/>
    </style:style>
    <style:style style:name="T86" style:parent-style-name="Domyślnaczcionkaakapitu" style:family="text">
      <style:text-properties fo:font-size="11.5pt" style:font-size-asian="11.5pt" style:font-size-complex="11.5pt"/>
    </style:style>
    <style:style style:name="T87" style:parent-style-name="Domyślnaczcionkaakapitu" style:family="text">
      <style:text-properties fo:font-size="11.5pt" style:font-size-asian="11.5pt" style:font-size-complex="11.5pt"/>
    </style:style>
    <style:style style:name="T88" style:parent-style-name="Domyślnaczcionkaakapitu" style:family="text">
      <style:text-properties fo:font-size="11.5pt" style:font-size-asian="11.5pt" style:font-size-complex="11.5pt"/>
    </style:style>
    <style:style style:name="P89" style:parent-style-name="Default" style:family="paragraph">
      <style:text-properties fo:font-size="11.5pt" style:font-size-asian="11.5pt" style:font-size-complex="11.5pt"/>
    </style:style>
    <style:style style:name="P90" style:parent-style-name="Default" style:family="paragraph">
      <style:paragraph-properties fo:text-align="justify"/>
    </style:style>
    <style:style style:name="P91" style:parent-style-name="Default" style:list-style-name="LFO7" style:family="paragraph"/>
    <style:style style:name="T92" style:parent-style-name="Domyślnaczcionkaakapitu" style:family="text">
      <style:text-properties fo:font-size="11.5pt" style:font-size-asian="11.5pt" style:font-size-complex="11.5pt"/>
    </style:style>
    <style:style style:name="T93" style:parent-style-name="Domyślnaczcionkaakapitu" style:family="text">
      <style:text-properties fo:font-size="11.5pt" style:font-size-asian="11.5pt" style:font-size-complex="11.5pt"/>
    </style:style>
    <style:style style:name="T94" style:parent-style-name="Domyślnaczcionkaakapitu" style:family="text">
      <style:text-properties fo:font-size="11.5pt" style:font-size-asian="11.5pt" style:font-size-complex="11.5pt"/>
    </style:style>
    <style:style style:name="T95" style:parent-style-name="Domyślnaczcionkaakapitu" style:family="text">
      <style:text-properties fo:font-size="11.5pt" style:font-size-asian="11.5pt" style:font-size-complex="11.5pt"/>
    </style:style>
    <style:style style:name="T96" style:parent-style-name="Domyślnaczcionkaakapitu" style:family="text">
      <style:text-properties fo:font-size="11.5pt" style:font-size-asian="11.5pt" style:font-size-complex="11.5pt"/>
    </style:style>
    <style:style style:name="T97" style:parent-style-name="Domyślnaczcionkaakapitu" style:family="text">
      <style:text-properties fo:font-size="11.5pt" style:font-size-asian="11.5pt" style:font-size-complex="11.5pt"/>
    </style:style>
    <style:style style:name="T98" style:parent-style-name="Domyślnaczcionkaakapitu" style:family="text">
      <style:text-properties fo:font-size="11.5pt" style:font-size-asian="11.5pt" style:font-size-complex="11.5pt"/>
    </style:style>
    <style:style style:name="T99" style:parent-style-name="Domyślnaczcionkaakapitu" style:family="text">
      <style:text-properties fo:font-size="11.5pt" style:font-size-asian="11.5pt" style:font-size-complex="11.5pt"/>
    </style:style>
    <style:style style:name="P100" style:parent-style-name="Default" style:family="paragraph">
      <style:text-properties fo:font-size="11.5pt" style:font-size-asian="11.5pt" style:font-size-complex="11.5pt"/>
    </style:style>
    <style:style style:name="T101" style:parent-style-name="Domyślnaczcionkaakapitu" style:family="text">
      <style:text-properties fo:font-size="11.5pt" style:font-size-asian="11.5pt" style:font-size-complex="11.5pt"/>
    </style:style>
    <style:style style:name="T102" style:parent-style-name="Domyślnaczcionkaakapitu" style:family="text">
      <style:text-properties fo:font-size="11.5pt" style:font-size-asian="11.5pt" style:font-size-complex="11.5pt"/>
    </style:style>
    <style:style style:name="T103" style:parent-style-name="Domyślnaczcionkaakapitu" style:family="text">
      <style:text-properties fo:font-size="11.5pt" style:font-size-asian="11.5pt" style:font-size-complex="11.5pt"/>
    </style:style>
    <style:style style:name="T104" style:parent-style-name="Domyślnaczcionkaakapitu" style:family="text">
      <style:text-properties fo:font-size="11.5pt" style:font-size-asian="11.5pt" style:font-size-complex="11.5pt"/>
    </style:style>
    <style:style style:name="T105" style:parent-style-name="Domyślnaczcionkaakapitu" style:family="text">
      <style:text-properties fo:font-size="11.5pt" style:font-size-asian="11.5pt" style:font-size-complex="11.5pt"/>
    </style:style>
    <style:style style:name="P106" style:parent-style-name="Default" style:family="paragraph">
      <style:text-properties fo:font-size="11.5pt" style:font-size-asian="11.5pt" style:font-size-complex="11.5pt"/>
    </style:style>
    <style:style style:name="T107" style:parent-style-name="Domyślnaczcionkaakapitu" style:family="text">
      <style:text-properties fo:font-size="11.5pt" style:font-size-asian="11.5pt" style:font-size-complex="11.5pt"/>
    </style:style>
    <style:style style:name="T108" style:parent-style-name="Domyślnaczcionkaakapitu" style:family="text">
      <style:text-properties fo:font-size="11.5pt" style:font-size-asian="11.5pt" style:font-size-complex="11.5pt"/>
    </style:style>
    <style:style style:name="P109" style:parent-style-name="Akapitzlistą" style:list-style-name="LFO8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10" style:parent-style-name="Normalny" style:family="paragraph">
      <style:paragraph-properties fo:widows="2" fo:orphans="2" style:text-autospace="none" fo:text-align="justify" style:vertical-align="auto"/>
    </style:style>
    <style:style style:name="P111" style:parent-style-name="Normalny" style:family="paragraph">
      <style:paragraph-properties fo:widows="2" fo:orphans="2" style:text-autospace="none" fo:text-align="justify" style:vertical-align="auto"/>
    </style:style>
    <style:style style:name="P112" style:parent-style-name="Akapitzlistą" style:list-style-name="LFO9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13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14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15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1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17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18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19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20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21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22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23" style:parent-style-name="Normalny" style:family="paragraph">
      <style:paragraph-properties fo:widows="2" fo:orphans="2" style:text-autospace="none" fo:text-align="justify" style:vertical-align="auto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26" style:parent-style-name="Domyślnaczcionkaakapitu" style:family="text">
      <style:text-properties style:font-name-asian="Times New Roman" fo:font-size="11pt" style:font-size-asian="11pt" style:font-size-complex="11pt" style:language-asian="ar" style:country-asian="SA"/>
    </style:style>
    <style:style style:name="T127" style:parent-style-name="Domyślnaczcionkaakapitu" style:family="text">
      <style:text-properties style:font-name-asian="Times New Roman" fo:font-size="11pt" style:font-size-asian="11pt" style:font-size-complex="11pt" style:language-asian="ar" style:country-asian="SA"/>
    </style:style>
    <style:style style:name="P128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29" style:parent-style-name="Akapitzlistą" style:list-style-name="LFO9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Normalny" style:family="paragraph">
      <style:paragraph-properties fo:widows="2" fo:orphans="2" style:text-autospace="none" fo:text-align="justify" style:vertical-align="auto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92" style:parent-style-name="Standard" style:family="paragraph">
      <style:paragraph-properties fo:text-align="justify"/>
    </style:style>
    <style:style style:name="P193" style:parent-style-name="Normalny" style:family="paragraph">
      <style:paragraph-properties fo:widows="2" fo:orphans="2" style:text-autospace="none" fo:text-align="justify" style:vertical-align="auto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95" style:parent-style-name="Domyślnaczcionkaakapitu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200" style:parent-style-name="Domyślnaczcionkaakapitu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201" style:parent-style-name="Standard" style:family="paragraph">
      <style:paragraph-properties fo:text-align="justify"/>
    </style:style>
    <style:style style:name="P202" style:parent-style-name="Normalny" style:family="paragraph">
      <style:paragraph-properties fo:widows="2" fo:orphans="2" fo:text-align="justify" style:vertical-align="auto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209" style:parent-style-name="Standard" style:family="paragraph">
      <style:paragraph-properties fo:text-align="justify"/>
    </style:style>
    <style:style style:name="P210" style:parent-style-name="Normalny" style:family="paragraph">
      <style:paragraph-properties fo:widows="2" fo:orphans="2" fo:text-align="justify" style:vertical-align="auto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Normalny" style:family="paragraph">
      <style:paragraph-properties fo:text-align="justify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Normalny" style:family="paragraph">
      <style:paragraph-properties fo:text-align="justify"/>
      <style:text-properties style:font-weight-complex="bold"/>
    </style:style>
    <style:style style:name="P236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237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238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</style:style>
    <style:style style:name="T239" style:parent-style-name="Domyślnaczcionkaakapitu" style:family="text">
      <style:text-properties style:font-weight-complex="bold"/>
    </style:style>
    <style:style style:name="T240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241" style:parent-style-name="Domyślnaczcionkaakapitu" style:family="text">
      <style:text-properties style:font-weight-complex="bold"/>
    </style:style>
    <style:style style:name="P242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243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244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245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246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</style:style>
    <style:style style:name="T247" style:parent-style-name="Domyślnaczcionkaakapitu" style:family="text">
      <style:text-properties style:font-weight-complex="bold"/>
    </style:style>
    <style:style style:name="T248" style:parent-style-name="Domyślnaczcionkaakapitu" style:family="text">
      <style:text-properties style:font-weight-complex="bold"/>
    </style:style>
    <style:style style:name="P249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 fo:font-style="italic" style:font-style-asian="italic"/>
    </style:style>
    <style:style style:name="P250" style:parent-style-name="Normalny" style:family="paragraph">
      <style:paragraph-properties fo:text-align="justify"/>
    </style:style>
    <style:style style:name="T251" style:parent-style-name="Domyślnaczcionkaakapitu" style:family="text">
      <style:text-properties style:font-weight-complex="bold" fo:font-size="11.5pt" style:font-size-asian="11.5pt" style:font-size-complex="11.5pt"/>
    </style:style>
    <style:style style:name="T252" style:parent-style-name="Domyślnaczcionkaakapitu" style:family="text">
      <style:text-properties style:font-weight-complex="bold" fo:font-style="italic" style:font-style-asian="italic" fo:font-size="11.5pt" style:font-size-asian="11.5pt" style:font-size-complex="11.5pt"/>
    </style:style>
    <style:style style:name="T253" style:parent-style-name="Domyślnaczcionkaakapitu" style:family="text">
      <style:text-properties style:font-weight-complex="bold" fo:font-style="italic" style:font-style-asian="italic" fo:font-size="11.5pt" style:font-size-asian="11.5pt" style:font-size-complex="11.5pt"/>
    </style:style>
    <style:style style:name="T254" style:parent-style-name="Domyślnaczcionkaakapitu" style:family="text">
      <style:text-properties style:font-weight-complex="bold" fo:font-size="11.5pt" style:font-size-asian="11.5pt" style:font-size-complex="11.5pt"/>
    </style:style>
    <style:style style:name="P255" style:parent-style-name="Normalny" style:family="paragraph">
      <style:paragraph-properties fo:text-align="justify"/>
      <style:text-properties style:font-weight-complex="bold" fo:font-size="11.5pt" style:font-size-asian="11.5pt" style:font-size-complex="11.5pt"/>
    </style:style>
    <style:style style:name="P256" style:parent-style-name="Normalny" style:family="paragraph">
      <style:paragraph-properties fo:text-align="justify"/>
      <style:text-properties style:font-weight-complex="bold" fo:font-size="11.5pt" style:font-size-asian="11.5pt" style:font-size-complex="11.5pt"/>
    </style:style>
    <style:style style:name="P257" style:parent-style-name="Normalny" style:family="paragraph">
      <style:paragraph-properties fo:text-align="justify"/>
      <style:text-properties style:font-weight-complex="bold" fo:font-size="11.5pt" style:font-size-asian="11.5pt" style:font-size-complex="11.5pt"/>
    </style:style>
    <style:style style:name="P258" style:parent-style-name="Normalny" style:family="paragraph">
      <style:paragraph-properties fo:text-align="justify"/>
      <style:text-properties style:font-weight-complex="bold" fo:font-size="11.5pt" style:font-size-asian="11.5pt" style:font-size-complex="11.5pt"/>
    </style:style>
    <style:style style:name="P259" style:parent-style-name="Normalny" style:family="paragraph">
      <style:paragraph-properties fo:text-align="justify"/>
    </style:style>
    <style:style style:name="T260" style:parent-style-name="Domyślnaczcionkaakapitu" style:family="text">
      <style:text-properties style:font-weight-complex="bold" fo:font-size="11.5pt" style:font-size-asian="11.5pt" style:font-size-complex="11.5pt"/>
    </style:style>
    <style:style style:name="T261" style:parent-style-name="Domyślnaczcionkaakapitu" style:family="text">
      <style:text-properties style:font-weight-complex="bold" fo:font-size="11.5pt" style:font-size-asian="11.5pt" style:font-size-complex="11.5pt"/>
    </style:style>
    <style:style style:name="P262" style:parent-style-name="Normalny" style:family="paragraph">
      <style:paragraph-properties fo:text-align="justify"/>
      <style:text-properties style:font-weight-complex="bold" fo:font-size="11.5pt" style:font-size-asian="11.5pt" style:font-size-complex="11.5pt"/>
    </style:style>
    <style:style style:name="P263" style:parent-style-name="Normalny" style:family="paragraph">
      <style:paragraph-properties fo:text-align="justify"/>
      <style:text-properties style:font-weight-complex="bold" fo:font-size="11.5pt" style:font-size-asian="11.5pt" style:font-size-complex="11.5pt"/>
    </style:style>
    <style:style style:name="P264" style:parent-style-name="Normalny" style:family="paragraph">
      <style:paragraph-properties fo:text-align="justify"/>
      <style:text-properties style:font-weight-complex="bold" fo:font-size="11.5pt" style:font-size-asian="11.5pt" style:font-size-complex="11.5pt"/>
    </style:style>
    <style:style style:name="P265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266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267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268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269" style:parent-style-name="Domyślnaczcionkaakapitu" style:family="text">
      <style:text-properties style:font-weight-complex="bold" fo:font-size="11.5pt" style:font-size-asian="11.5pt" style:font-size-complex="11.5pt"/>
    </style:style>
    <style:style style:name="T270" style:parent-style-name="Domyślnaczcionkaakapitu" style:family="text">
      <style:text-properties style:font-weight-complex="bold" fo:font-style="italic" style:font-style-asian="italic" fo:font-size="11.5pt" style:font-size-asian="11.5pt" style:font-size-complex="11.5pt"/>
    </style:style>
    <style:style style:name="T271" style:parent-style-name="Domyślnaczcionkaakapitu" style:family="text">
      <style:text-properties style:font-weight-complex="bold" fo:font-style="italic" style:font-style-asian="italic" fo:font-size="11.5pt" style:font-size-asian="11.5pt" style:font-size-complex="11.5pt"/>
    </style:style>
    <style:style style:name="P272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weight-complex="bold" fo:font-size="11.5pt" style:font-size-asian="11.5pt" style:font-size-complex="11.5pt"/>
    </style:style>
    <style:style style:name="P273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weight-complex="bold" fo:font-size="11.5pt" style:font-size-asian="11.5pt" style:font-size-complex="11.5pt"/>
    </style:style>
    <style:style style:name="P274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weight-complex="bold" fo:font-size="11.5pt" style:font-size-asian="11.5pt" style:font-size-complex="11.5pt"/>
    </style:style>
    <style:style style:name="P275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weight-complex="bold" fo:font-size="11.5pt" style:font-size-asian="11.5pt" style:font-size-complex="11.5pt"/>
    </style:style>
    <style:style style:name="P276" style:parent-style-name="Normalny" style:family="paragraph">
      <style:paragraph-properties fo:text-align="justify" fo:text-indent="0.3937in"/>
      <style:text-properties style:font-weight-complex="bold"/>
    </style:style>
    <style:style style:name="P277" style:parent-style-name="Normalny" style:family="paragraph">
      <style:paragraph-properties fo:text-align="justify" fo:text-indent="0.3937in"/>
      <style:text-properties style:font-weight-complex="bold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ar" style:country-asian="SA" style:language-complex="ar" style:country-complex="SA"/>
    </style:style>
    <style:style style:name="T285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ar" style:country-asian="SA" style:language-complex="ar" style:country-complex="SA"/>
    </style:style>
    <style:style style:name="T286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ar" style:country-asian="SA" style:language-complex="ar" style:country-complex="SA"/>
    </style:style>
    <style:style style:name="T287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ar" style:country-asian="SA" style:language-complex="ar" style:country-complex="SA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ar" style:country-asian="SA" style:language-complex="ar" style:country-complex="SA"/>
    </style:style>
    <style:style style:name="T294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ar" style:country-asian="SA" style:language-complex="ar" style:country-complex="SA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</style:style>
    <style:style style:name="P305" style:parent-style-name="Standard" style:family="paragraph">
      <style:paragraph-properties fo:text-align="justify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</style:style>
  </office:automatic-styles>
  <office:body>
    <office:text text:use-soft-page-breaks="true">
      <text:p text:style-name="P1">Protokół z przebiegi XLV sesji Rady Gminy Pszczew, która odbyła się w dniu 21 czerwca 2018 roku w sali GOK w Pszczewie przy ul. Poznańskiej 14.</text:p>
      <text:p text:style-name="Standard"/>
      <text:p text:style-name="Standard">Odegrano hymn.</text:p>
      <text:p text:style-name="Standard">Otwarcia sesji dokonał<text:s/>przewodniczący rady gminy Zbigniew Gajewski.</text:p>
      <text:p text:style-name="Standard">Powitał serdecznie wszystkich przybyłych po czym stwierdził, że na ogólną liczbę 15 radnych obecnych było 14 radnych, radny Krzysztof Młynarczyk nieobecny.</text:p>
      <text:p text:style-name="Standard">Ad. 2</text:p>
      <text:p text:style-name="Standard">Prowadzący obrady pytał o uwagi do porządku obrad.</text:p>
      <text:p text:style-name="Standard">Wójt Gminy Waldemar Górczyński wnioskowała o wprowadzenie projektu uchwały Nr 314 w punkcie 7 jako podpunkt f) wobec czego obecny podpunkt f staje się g, a g staje się h.</text:p>
      <text:p text:style-name="Standard">Oraz projekt uchwały nr 313 w podpunkcie i.</text:p>
      <text:p text:style-name="Standard">Prowadzący obrady poinformował, że planuje kolejną sesję w dniu 5 lipca br. na której może być rozpatrzony projekt uchwały Nr 313w sprawie nadania tytułu „ Honorowego Obywatela Gminy Pszczew”</text:p>
      <text:p text:style-name="Standard">Wobec powyższego, Wójt Gminy wycofał swój wniosek o wprowadzenie do porządku obrad dzisiejszej sesji projektu uchwały Nr 313.</text:p>
      <text:p text:style-name="Standard"><text:s/></text:p>
      <text:p text:style-name="Standard">Przewodniczący rady gminy poddał pod głosowanie zmianę porządku obrad. W wyniku głosowania</text:p>
      <text:p text:style-name="Standard">Rada gminy jednogłośnie za-14; przeciw-0; wstrzymujące-0 zatwierdziła porządek obrad, który przedstawiała się następująco:</text:p>
      <text:p text:style-name="P2"/>
      <text:list text:style-name="LFO1" text:continue-numbering="true">
        <text:list-item>
          <text:p text:style-name="P3"><text:span text:style-name="T4">Otwarcie sesji i</text:span><text:span text:style-name="T5"><text:s/>stwierdzenie prawomocności obrad.</text:span></text:p>
        </text:list-item>
        <text:list-item>
          <text:p text:style-name="P6">Przedstawienie porządku obrad.</text:p>
        </text:list-item>
        <text:list-item>
          <text:p text:style-name="P7">Przyjęcie protokołu z XLIV sesji Rady Gminy Pszczew.</text:p>
        </text:list-item>
        <text:list-item>
          <text:p text:style-name="P8">Interpelacje radnych i zapytania sołtysów.<text:s/></text:p>
        </text:list-item>
        <text:list-item>
          <text:p text:style-name="P9">Informacje Wójta Gminy: z działalności międzysesyjnej, z wykonania uchwał rady gminy.<text:s/></text:p>
        </text:list-item>
        <text:list-item>
          <text:p text:style-name="P10">Informacja Przewodniczącego rady gminy z działalności międzysesyjnej, odpowiedzi<text:s/></text:p>
        </text:list-item>
      </text:list>
      <text:p text:style-name="P11"><text:s text:c="7"/>na wnioski i interpelacje, korespondencja.</text:p>
      <text:list text:style-name="LFO1" text:continue-numbering="true">
        <text:list-item>
          <text:p text:style-name="P12"><text:span text:style-name="T13">Rozpatrzenie projektów uchwał w sprawie:</text:span></text:p>
        </text:list-item>
      </text:list>
      <text:list text:style-name="LFO2">
        <text:list-item text:start-value="1">
          <text:p text:style-name="P14"><text:span text:style-name="T15">zatwierdzenia sprawozdania finansowego wraz ze sprawozdaniem z wykonania budżetu Gm</text:span><text:span text:style-name="T16">iny Pszczew za 2017 rok-<text:s/></text:span><text:span text:style-name="T17">druk Nr 306</text:span></text:p>
        </text:list-item>
      </text:list>
      <text:list text:style-name="LFO4">
        <text:list-item text:start-value="1">
          <text:p text:style-name="P18">przedstawienie sprawozdania z wykonania budżetu Gminy Pszczew za 2017 rok;</text:p>
        </text:list-item>
        <text:list-item>
          <text:p text:style-name="P19">przedstawienie sprawozdania finansowego za 2017 rok;</text:p>
        </text:list-item>
        <text:list-item>
          <text:p text:style-name="P20">przedstawienie informacji o stanie mienia komunalnego Gminy Pszczew;</text:p>
        </text:list-item>
        <text:list-item>
          <text:p text:style-name="P21">zapoznanie radnych z<text:s/>opinią Regionalnej Izby Obrachunkowej w Zielonej Górze dotyczącej sprawozdania z wykonania budżetu</text:p>
        </text:list-item>
        <text:list-item>
          <text:p text:style-name="P22">debata o wykonaniu budżetu;</text:p>
        </text:list-item>
      </text:list>
      <text:list text:style-name="LFO2" text:continue-numbering="true">
        <text:list-item>
          <text:p text:style-name="P23"><text:span text:style-name="T24">udzielenia Wójtowi Gminy Pszczew absolutorium z tytułu wykonania budżetu za 2017 rok-<text:s/></text:span><text:span text:style-name="T25">druk Nr 307:</text:span></text:p>
        </text:list-item>
      </text:list>
      <text:list text:style-name="LFO6" text:continue-numbering="true">
        <text:list-item>
          <text:p text:style-name="P26">przedstawienie wniosku Komisji<text:s/>Rewizyjnej;</text:p>
        </text:list-item>
        <text:list-item>
          <text:p text:style-name="P27">przedstawienie opinii Regionalnej Izby Obrachunkowej w Zielonej Górze o wniosku Komisji Rewizyjnej w sprawie absolutorium.</text:p>
        </text:list-item>
      </text:list>
      <text:list text:style-name="LFO2" text:continue-numbering="true">
        <text:list-item>
          <text:p text:style-name="P28"><text:span text:style-name="T29">wyrażenia zgody na zawarcie kolejnych umów dzierżawy nieruchomości, stanowiących własność Gminy Pszczew-<text:s/></text:span><text:span text:style-name="T30">druk Nr 308</text:span><text:span text:style-name="T31">,</text:span></text:p>
        </text:list-item>
        <text:list-item>
          <text:p text:style-name="P32"><text:span text:style-name="T33">wy</text:span><text:span text:style-name="T34">rażenia zgody na sprzedaż nieruchomości gruntowych niezabudowanych-<text:s/></text:span><text:span text:style-name="T35">druk Nr 309,</text:span></text:p>
        </text:list-item>
        <text:list-item>
          <text:p text:style-name="P36"><text:span text:style-name="T37">ustalenia tygodniowego obowiązkowego wymiaru godzin zajęć dla pedagogów, psychologów, logopedów, terapeutów pedagogicznych i doradców zawodowych-<text:s/></text:span><text:span text:style-name="T38">druk r 310,</text:span><text:span text:style-name="T39"><text:s/></text:span></text:p>
        </text:list-item>
        <text:list-item>
          <text:p text:style-name="P40"><text:span text:style-name="T41">ustalenia dopłat</text:span><text:span text:style-name="T42"><text:s/>do taryf dla zbiorowego zaopatrzenia w wodę i zbiorowego odprowadzania ścieków na terenie Gminy Pszczew na rok 2018-<text:s/></text:span><text:span text:style-name="T43">druk Nr 314,</text:span></text:p>
        </text:list-item>
        <text:list-item>
          <text:p text:style-name="P44"><text:span text:style-name="T45">zmian</text:span><text:span text:style-name="T46"><text:s/>w uchwale budżetowej Gminy Pszczew na 2018 rok-<text:s/></text:span><text:span text:style-name="T47">druk Nr 311.</text:span></text:p>
        </text:list-item>
        <text:list-item>
          <text:p text:style-name="P48"><text:span text:style-name="T49">przyjęcia i skierowania do zaopiniowania projektu Uchwały,</text:span><text:span text:style-name="T50"><text:s/>w sprawie ustalenia maksymalnej liczby zezwoleń na sprzedaż napojów alkoholowych i zasad usytuowania miejsc sprzedaży napojów alkoholowych na terenie Gminy Pszczew-<text:s/></text:span><text:span text:style-name="T51">druk Nr 312.</text:span></text:p>
        </text:list-item>
      </text:list>
      <text:list text:style-name="LFO1" text:continue-numbering="true">
        <text:list-item>
          <text:p text:style-name="P52"><text:span text:style-name="T53">Sprawy organizacyjne.</text:span></text:p>
        </text:list-item>
        <text:list-item>
          <text:p text:style-name="P54">Zakończenie obrad.</text:p>
        </text:list-item>
      </text:list>
      <text:p text:style-name="Standard"/>
      <text:p text:style-name="Standard">Ad.3</text:p>
      <text:p text:style-name="Standard">Protokół z XLIV sesji Rady Gminy Pszczew, na wniosek Przewodniczącego Pana Zbigniewa Gajewskiego rada gminy przyjęła jednogłośnie za-14;przeciw-0; wstrzymujące- 0 bez uprzedniego odczytywania.</text:p>
      <text:p text:style-name="Standard"/>
      <text:p text:style-name="Standard">Ad.4</text:p>
      <text:p text:style-name="Standard">Wiceprzewodniczący Romuald Tankielun wnioskował o badanie wody w jeziorze. Kochle.</text:p>
      <text:p text:style-name="Standard"/>
      <text:p text:style-name="Standard">Radny Józef Piotrowski wnioskował o:</text:p>
      <text:p text:style-name="Standard">- uporządkowanie chodnika ul. Międzyrzecka ( końcowy odcinek około 200 metrów</text:p>
      <text:p text:style-name="Standard">- usunięcie fizycznych przeszkód ograniczających dostęp osobom niepełnosprawnym z możliwości <text:s/></text:p>
      <text:p text:style-name="Standard"><text:s text:c="2"/>korzystania z chodników oraz przejść dla pieszych.</text:p>
      <text:p text:style-name="Standard">- utworzenie Klubu Seniora w lokalu <text:s/>po byłym banku Pszczew ul. Sikorskiego 8</text:p>
      <text:p text:style-name="Standard"/>
      <text:p text:style-name="Standard">Radny Seweryn Kowalski interpelował i wnioskował w następujących sprawach:</text:p>
      <text:p text:style-name="Standard">- prosił o podanie terminu wykonania wszystkich poprawek dotyczących budowy drogi i budowy chodników w Szarczu oraz o uporządkowanie i rekultywację placu, na którym składowano materiał budowlany,</text:p>
      <text:p text:style-name="Standard">- prosił o wyznaczenie nowego terminu rozpoczęcia i zakończenia prac dotyczących wykonania wszystkich poprawek ujętych w protokole na świetlicy wiejskiej w Szarczu,</text:p>
      <text:p text:style-name="Standard">- prosił o informację w jakim celu powołana przez Wójta komisja w dniu 21.05.2018r. przyjechała na kontrolę do Szarcza, co stwierdziła oraz skład osobowy komisji,</text:p>
      <text:p text:style-name="Standard">- prosił o uporządkowanie działki nr 28/33 w Szarczu, pozostałości po remoncie drogi z<text:s/>Szarcza do posesji p. Śramkiewicz, które zalegają na łące,</text:p>
      <text:p text:style-name="Standard">- prosił o powołanie komisji składającej się z pracownika ZUK-u, pracownika UG i strażaka reprezentującego daną jednostkę OSP w celu wspólnego przeglądu sieci hydrantowej i usunięcia wszystkich wyznaczonych usterek oraz przekazaniu OSP aktualnego planu rozmieszczenia sieci hydrantowej,</text:p>
      <text:p text:style-name="Standard">- prosił o ustawienie znaku B-36 „Zakaz zatrzymywania się” od początku ulicy Szarzeckiej po prawej stronie jadąc w kierunku plaży aż do wiaduktu. Parkujące samochody<text:s/>blokują przejazd, a chodnik po lewej stronie nie pozwala na swobodne<text:s/>minięcie<text:s/>się.</text:p>
      <text:p text:style-name="Standard"/>
      <text:p text:style-name="Standard">Radny Leonard Kaczmarek zgłosił potrzebę odmalowania pasów na drodze Międzyrzecz –Sterki oraz wskazał na przestawione lustro przy kościele w Pszczewie.</text:p>
      <text:p text:style-name="Standard"/>
      <text:p text:style-name="Standard">Przewodniczący<text:s/>Zbigniew Gajewski powrócił do wniosku o opiekę nad dziećmi do 3 roku życia, prosił o przygotowanie symulacji kosztów dla jednej grupy i to opieka odpłatna.</text:p>
      <text:p text:style-name="Standard"/>
      <text:p text:style-name="Standard"><text:bookmark-start text:name="_GoBack"/><text:bookmark-end text:name="_GoBack"/></text:p>
      <text:p text:style-name="P55">Ad. 5<text:span text:style-name="T56"><text:s/>Informacje Wójta Gminy: z działalności międzysesyjnej, z wykonania uchwał rady gminy.<text:s/></text:span></text:p>
      <text:p text:style-name="Standard">Wójt<text:s/>Gminy Waldemar Górczyński przedstawił ww. informacje, które stanowią załącznik do niniejszego protokołu.</text:p>
      <text:p text:style-name="Standard">Radni bez uwag przyjęli informacje przedstawione przez Wójta.</text:p>
      <text:p text:style-name="Standard"><text:s text:c="2"/></text:p>
      <text:p text:style-name="Standard"/>
      <text:p text:style-name="P57">Ad.6<text:span text:style-name="T58"><text:s/>Informacja Przewodniczącego rady gminy z działalności międzysesyjnej, odpowiedzi</text:span><text:span text:style-name="T59"><text:s text:c="2"/>na wnioski<text:s/></text:span><text:span text:style-name="T60"><text:line-break/></text:span><text:span text:style-name="T61">i interpelacje, korespondencja.</text:span></text:p>
      <text:p text:style-name="Standard"/>
      <text:p text:style-name="P62">W okresie międzysesyjnym ww . dokonał analizy oświadczeń majątkowych radnych, które<text:s/></text:p>
      <text:p text:style-name="P63"><text:span text:style-name="T64">przesłano do Naczelnika Urzędu Skarbowego w Międzyrzeczu. Oświadczenia wprowadzono do BIP,</text:span></text:p>
      <text:p text:style-name="P65">- analizował korespondencje, która wpłynęła do rady gminy oraz przygotowałem porządek obrad sesji.</text:p>
      <text:p text:style-name="P66">W dniu 9 kwietnia odbył się <text:s/>XX Turniej o Puchar Przewodniczącego Rady Gminy Pszczew.</text:p>
      <text:p text:style-name="P67">Ponadto w dniach 19-20 czerwca br. wspólnie z p. Skarbnik i Wójtem Gminy uczestniczył<text:s/><text:line-break/>w Kongres Zrzeszenia Gmin Wiejskich RP w Poznaniu.</text:p>
      <text:p text:style-name="Standard">Przewodniczący rady gminy poinformował, że wnioski radnego Ryszarda Wołyńskiego, zgłoszone na poprzednie sesji przesłano do ZDP w Międzyrzeczu.</text:p>
      <text:p text:style-name="Standard">Następnie przedstawił odpowiedź Wójta na pytania <text:s/>mieszkańców sołectwa Borowy<text:s/>Młyn.</text:p>
      <text:p text:style-name="Standard">Przewodniczący rady wystosował pismo do Starostwa o wyjaśnienie sprawy dotyczącej pozwolenia.<text:s/></text:p>
      <text:p text:style-name="Standard">Prowadzący odczytał odpowiedź Starostwa ww. sprawie.</text:p>
      <text:p text:style-name="Standard">W dalszej części Pan Zbigniew Gajewski przedstawił odpowiedź Wójta na interpelację w sprawie nowego odwiertu dla Stacji Uzdatniania Wody w Pszczewie.</text:p>
      <text:p text:style-name="Standard">Ww. prosił o bardziej intensywne działania ww. zakresie. Dodał, że dostarczenie wody jest podstawowym zadaniem gminy.</text:p>
      <text:p text:style-name="Standard"/>
      <text:p text:style-name="Standard">Wójt Gminy wspomniał o problemie ze Starostą w zakresie uzyskania przez gminę map niezbędnych do dalszych działań w zakresie nowych odwiertów.</text:p>
      <text:p text:style-name="Standard">Odniósł się także do nieprawdziwych sformułowań ujętych w odpowiedzi Starostwa twierdząc, że to nie Starostwo popełniło błąd. Sprawa ze Starostwem trafiła do Sądu. WSA utrzymało w mocy decyzję Starostwa.</text:p>
      <text:p text:style-name="Standard"/>
      <text:p text:style-name="Standard">Radny Romuald Tankielun powrócił do wniosku o wyznaczenie przejścia dla pieszych w ciągu ul. Szarzeckiej, którego to ZDP nie wykona z uwagi na brak środków.</text:p>
      <text:p text:style-name="Standard">Według radnego chodnik jest niezbędny i prosił Wójta o wsparcie w załatwieniu wniosku.</text:p>
      <text:p text:style-name="Standard"/>
      <text:p text:style-name="Standard">Prowadzący obrady poinformował o korespondencji w zakresie <text:s/>wszczęcia i rozstrzygnięcia <text:s/>RIO</text:p>
      <text:p text:style-name="Standard"><text:s/>W przedmiocie Uchwały<text:s/><text:span text:style-name="T68"><text:s/>w sprawie<text:s/></text:span><text:span text:style-name="T69">ustalenia zasad ponoszenia odpłatności za pobyt w ośrodkach wsparcia i mieszkaniach chronionych mieszkańców Gminy Pszczew</text:span></text:p>
      <text:p text:style-name="Standard"/>
      <text:p text:style-name="Standard">Obrady<text:s/>opuścili, radny Józef Piotrowski i radny Romuald Tankielun , rada obradowała w 12 osobowym składzie.</text:p>
      <text:p text:style-name="Standard"/>
      <text:p text:style-name="Standard">Prowadzący obrady Zbigniew G. przedstawił:</text:p>
      <text:p text:style-name="P70">- <text:s/>informację RIO o przeprowadzonej kontroli od 8.01-25.04.2018r.</text:p>
      <text:p text:style-name="P71">- 3 pisma -zapytania <text:s/>mieszkańca gminy oraz<text:s/>i 1 <text:s/>odpowiedź Wójta<text:s/></text:p>
      <text:p text:style-name="P72">- pismo rodziców dzieci w sprawie zmiany użytkowanych przez przewoźnika autobusów.</text:p>
      <text:p text:style-name="Standard"/>
      <text:p text:style-name="Default">Ad. 7 a<text:span text:style-name="T73"><text:s/>zatwierdzenia sprawozdania finansowego wraz ze sprawozdaniem z wykonania budżetu Gminy Pszczew za 2017 rok-<text:s/></text:span><text:span text:style-name="T74">druk Nr 306</text:span><text:span text:style-name="T75"><text:s/></text:span></text:p>
      <text:list text:style-name="LFO7" text:continue-numbering="true">
        <text:list-item>
          <text:p text:style-name="P76"><text:span text:style-name="T77">przedstawienie<text:s/></text:span><text:span text:style-name="T78">sprawozdania z wykonania budżetu Gminy Pszczew za 2017 rok;</text:span></text:p>
        </text:list-item>
      </text:list>
      <text:p text:style-name="P79">Przystępując do wypełnienia procedury absolutoryjnej radni jednogłośnie postanowili odstąpić od czytania sprawozdania z wykonania budżetu za rok 2017 oraz sprawozdania finansowego, ponieważ radni<text:s/>otrzymali wcześniej kserokopie niezbędnych dokumentów. Ponadto sprawozdania omówiono na posiedzeniach komisji rady, na którym wyjaśnień udzielała Skarbnik Gminy informując <text:s/>o pozytywnej opinii RIO o sprawozdaniu.<text:s/></text:p>
      <text:p text:style-name="Default"><text:span text:style-name="T80">Prowadzący obrady udzielił głosu Wójtowi G</text:span><text:span text:style-name="T81">miny , Panu Waldemarowi Górczyńskiemu, który prz</text:span><text:span text:style-name="T82">y</text:span><text:span text:style-name="T83">pomniał krótko podstawowe dane w zakresie dochodów i wydatków. Następnie Wójt Gminy poinfo</text:span><text:span text:style-name="T84">r</text:span><text:span text:style-name="T85">mował o nadwyżce budżetowej, która została wypracowana dzięki gospodarnemu działaniu, dobrej pr</text:span><text:span text:style-name="T86">a</text:span><text:span text:style-name="T87">cy pracowników oraz<text:s/></text:span><text:span text:style-name="T88">kierowników jednostek organizacyjnych. Kończąc Wójt Gminy prosił Szanowną Radę o przyjęcie sprawozdania za 2017 rok oraz o ewentualne pytania radnych w kwestii sprawozdania na które wraz ze Skarbnikiem są przygotowani udzielić odpowiedzi. <text:s text:c="2"/></text:span></text:p>
      <text:p text:style-name="P89">Nie zgłoszono<text:s/>żadnych pytań.</text:p>
      <text:p text:style-name="P90"/>
      <text:list text:style-name="LFO7" text:continue-numbering="true">
        <text:list-item>
          <text:p text:style-name="P91"><text:span text:style-name="T92">Rada zapoznała się ze sprawozdaniem finansowym za 2017 rok, które obejmowało bilans z w</text:span><text:span text:style-name="T93">y</text:span><text:span text:style-name="T94">konania budżetu jst, łączny bilans wynikający z bilansów samorządowych jednostek budżet</text:span><text:span text:style-name="T95">o</text:span><text:span text:style-name="T96">wych oraz samorządowego zakładu budżetowego wraz z łącznym rachu</text:span><text:span text:style-name="T97">nkiem zysków i strat oraz zestawieniem zmian w funduszu wynikające z zestawień zmian w funduszu ww. jednostki<text:s/></text:span><text:span text:style-name="T98"><text:line-break/></text:span><text:span text:style-name="T99">i zakładu.<text:s/></text:span></text:p>
        </text:list-item>
      </text:list>
      <text:p text:style-name="P100">Do przedstawionych informacji <text:s/>radni nie wnieśli uwag.<text:s/></text:p>
      <text:p text:style-name="Default"><text:span text:style-name="T101"><text:s text:c="7"/>3) <text:s/>Wójt Gminy, Pan Waldemar Górczyński przedstawił informacje o stani</text:span><text:span text:style-name="T102">e mienia komunalnego Gminy Pszczew, która obejmowała dane dotyczące przysługujących Gminie Pszczew praw własności oraz o zmianach w tym zakresie. Szczegółowo omówione zostały dane dotyczące wielkości nieruch</text:span><text:span text:style-name="T103">o</text:span><text:span text:style-name="T104">mości gruntowych, budynków i lokali, obiektów in</text:span><text:span text:style-name="T105">żynierii lądowej- budowle oraz pozostałych środków trwałych.<text:s/></text:span></text:p>
      <text:p text:style-name="P106">Radni nie wnieśli uwag do przedstawionej przez Wójta Gminy informacji o stanie mienia komunalnego.<text:s/></text:p>
      <text:p text:style-name="Default"><text:span text:style-name="T107"><text:s text:c="5"/>4) <text:s/>Wiceprzewodniczący rady gminy, radny Mirosław Leśny odczytał pozytywną opinię Regiona</text:span><text:span text:style-name="T108">lnej Izby Obrachunkowej w Zielonej Górze (Uchwała Nr 239/2018) z dnia 18.04.2018r. o sprawozdaniu z wykonania budżetu Gminy Pszczew za 2017 rok.<text:s/></text:span></text:p>
      <text:list text:style-name="LFO8" text:continue-numbering="true">
        <text:list-item>
          <text:p text:style-name="P109">debata o wykonaniu budżetu;</text:p>
        </text:list-item>
      </text:list>
      <text:p text:style-name="Standard">Radny Krzysztof Kaczmarek przyznał, że Wójt Gminy ma pełne prawo do zadowolenia i<text:s/>satysfakcji z osiągniętego wyniku. Radny Krzysztof Kaczmarek stwierdził, że reprezentuje <text:s/>część niezadowolonych mieszkańców z powodu np. braku chodnika ul. Kasztanowa. <text:s/>Radny jest mieszkańcem Borowego Młyna, które czeka kilka lat na wodociąg, wszyscy są równi, wszyscy płacimy podatki ale do tej pory słyszymy tylko obietnice ze strony Wójta. Ponadto radny wspomniał o wniosku w sprawie nowego, jednego punktu świetlanego, który nie został zrealizowany.<text:s/></text:p>
      <text:p text:style-name="P110"/>
      <text:p text:style-name="P111">Ad.7b)</text:p>
      <text:list text:style-name="LFO9" text:continue-numbering="true">
        <text:list-item>
          <text:p text:style-name="P112">przedstawienie wniosku Komisji Rewizyjnej;</text:p>
        </text:list-item>
      </text:list>
      <text:p text:style-name="P113">Przewodniczący Komisji Rewizyjnej Leonard Kaczmarek przedstawił wniosek wraz z uzasadnieniem w sprawie udzielenia absolutorium dla Wójta Gminy.</text:p>
      <text:p text:style-name="P114">Wniosek stanowi załącznik do protokołu.</text:p>
      <text:p text:style-name="P115"/>
      <text:p text:style-name="P116">Wójt Gminy poprosił o udzielenie głosu celem odpowiedzi na zarzuty radnego Krzysztofa Kaczmarka</text:p>
      <text:p text:style-name="P117">Wójt Gminy stwierdził <text:s/>nie może odpowiada za wszystkie działania zespołu, który pracuje. Pracownik popełnił błąd , który pozbawił nas chwilowo możliwości ubiegania się o środki zew około 2 mln złotych. Pracownik ten już nie pracuje w gminie co nie jest żadnym pocieszeniem. <text:s/></text:p>
      <text:p text:style-name="P118">Odnośnie punktu świetlnego, Wójt poinformował, że są opracowane mapy, zadanie zleciliśmy profesjonalnej firmie, żeby nie <text:s/>oczekiwać na pozwolenia na budowę ,zadanie będzie zrealizowane kompleksowo.</text:p>
      <text:p text:style-name="P119">W kwestii chodnika<text:s/>na ul. Kasztanowej jest to droga powiatowa , dodatkowy problem to określenie miejsc do parkowania w efekcie konieczne są zmiany m,p.z.p ,żeby pogodzić oczekiwania mieszkańców ulicy kasztanowej oraz przedsiębiorców a przede wszystkim potrzebna jest do realizacji zadania <text:s/>dobra wola ZDP.</text:p>
      <text:p text:style-name="P120">Po Silnej jest to zadanie do realizacji.</text:p>
      <text:p text:style-name="P121"/>
      <text:p text:style-name="P122">Prowadzący obrad podziękował Przewodniczącemu Komisji za dodatkowe informacje nt. sprawozdania z wykonania budżetu za 2017 rok i powrócił do rozpatrzenia projektu nr 306 .<text:s/></text:p>
      <text:p text:style-name="P123"><text:span text:style-name="T124">W wyniku g</text:span><text:span text:style-name="T125">łosowania rada gminy większością głosów <text:s/></text:span>za- 11; przeciw-0; wstrzymujace-1 podjęła Uchwałę Nr XLV.290.2018 w sprawie<text:span text:style-name="T126"><text:s/>zatwierdzenia sprawozdania finansowego wraz ze sprawozdaniem z wykonania budżetu Gminy Pszczew za 2017 rok. Uchwała stanowi załącznik do ni</text:span><text:span text:style-name="T127">niejszego protokołu.</text:span></text:p>
      <text:p text:style-name="P128"/>
      <text:list text:style-name="LFO9" text:continue-numbering="true">
        <text:list-item>
          <text:p text:style-name="P129">Wiceprzewodniczący Mirosław Leśny przedstawił pozytywną opinię Regionalnej Izby Obrachunkowej w Zielonej Górze o wniosku Komisji Rewizyjnej w sprawie absolutorium.</text:p>
        </text:list-item>
      </text:list>
      <text:p text:style-name="Standard"/>
      <text:p text:style-name="P130">Radny Piotr Adamski stwierdził, że absolutorium w tej wykładni, którą<text:s/>radni otrzymali jest skwitowaniem rachunku, budżetu bardzo sumiennie wykonanego przez Skarbnika.</text:p>
      <text:p text:style-name="P131">Według radnego, rada nie jest powołana, żeby sprawdzać słupki. Radny uważa, że rada powołana jest <text:s/>żeby oceniać merytoryczną pracę Wójta w ciągu ostatniego roku z realizacji zadań jakie zostały mu powierzone. <text:s/>Radny przedstawił Wójtowi Gminy następujące zarzuty:</text:p>
      <text:p text:style-name="P132">- brak realizacji Klubu Seniora, w zeszłym roku były pieniądze, było miejsce były możliwości,<text:s/><text:line-break/>a Wójt nie podjął realizacji zadania,</text:p>
      <text:p text:style-name="P133">- wodociąg w Borowym Młynie- Wójt uwikłał się w konflikty prawne, o to kto popełnił błąd. Drugi rok projekt nie został zrealizowany. Nie złożono nowego wniosku o wydanie pozwolenia.<text:s/></text:p>
      <text:p text:style-name="P134">Radny jest przekonany, że były inne metody rozstrzygnięcia sporu. Nie było woli zrealizowania tego zadania. Inwestycja przesuwa się o 2 lata.<text:s/></text:p>
      <text:p text:style-name="P135">- kwestia ujęcia wody, dyskutowano w zeszłym roku, poza ogólnymi wypowiedziami o pompach nie jest na razie nic zrobione. Działania w zakresie nowego ujęcia wody są mizerne. Nic się dzieje w zakresie m.p.z.p , które wiążą na ręce w wielu kwestiach,</text:p>
      <text:p text:style-name="P136">- hala sportowa -nadzór inwestorski był niedostateczny, opóźnienia w realizacji,</text:p>
      <text:p text:style-name="P137">- od dwóch lat nie wykonano remontu świetlicy w Zielomyślu nadal nie rozpisano przetargu,</text:p>
      <text:p text:style-name="P138">- zmiany m.p.z.p <text:s/>wleką się od kilku lat,<text:s/>żaden plan nie został zakończony, <text:s/>a bez nich nie można realizować zadań,</text:p>
      <text:p text:style-name="P139">- pomost na plaży – pieniądze były zaplanowane w ubiegłorocznym budżecie, zadanie nie zrealizowane,</text:p>
      <text:p text:style-name="P140"><text:s/>- świetlice pięknie wybudowane, gdzie drobne usterki nie wykonano, według radnego nie ma nadzoru nad świetlicami. Radnemu jest wstyd słuchać kolejnych interpelacji radnych dotyczących usunięcia wskazanych usterek w poszczególnych świetlicach.</text:p>
      <text:p text:style-name="P141">-odpowiedzi na interpelacje, radni oczekują miesiącami, a dodatkowo pozwala sobie Wójt na mijanie się z prawdą w odpowiedziach,</text:p>
      <text:p text:style-name="P142">- sprawa Jakuba Kocha w sposób haniebny zabrania Pan jemu podstawowego prawa wybudowania się na własnym gruncie zasłaniając się planami zagospodarowania przestrzennego, których Pan Wójt też nie realizuje.<text:s/></text:p>
      <text:p text:style-name="P143">Radny apelował<text:s/>do radnych o nieudzielenie absolutorium Wójtowi z uwagi na złą realizacje swoich zadań.</text:p>
      <text:p text:style-name="P144"/>
      <text:p text:style-name="P145">Wójt <text:s/>Gminy podziękował <text:s/>radnemu Panu Piotrowi Adamski za słowa krytyki. <text:s/>Według Wójta należałoby jednak spojrzeć na możliwości w zakresie dysponowania środkami publicznymi.<text:line-break/><text:s/>Wójt Gminy stwierdził, że finanse publiczne to nie prywatny folwark Waldemara Górczyńskiego, z którego wydaje się pieniądze na polecenie radnego Piotra Adamskiego łamiąc przy tym przepisy prawa. <text:s/>Wójt Gminy oświadczył, że jest świadomy powołania do<text:s/>szanowania publicznych pieniędzy.</text:p>
      <text:p text:style-name="P146">W dalszej części Wójt Gminy ustosunkował się do kwestii poruszonych przez radnego Piotra Adamskiego.</text:p>
      <text:p text:style-name="P147">Klub <text:s/>seniora- <text:s/>środki zostały zabezpieczone, umowa podpisana z wskazaniem na dokładną lokalizację jednak parametry klubu uniemożliwiły <text:s/>realizację zadania w obiektach którymi dysponujemy. Stąd przygotowanie projektu i złożenie wniosku o klub seniora, który został rozpatrzony pozytywnie. To decyzja Wysokiej Rady spowodowała, że nie zrealizowaliśmy tego zadania.<text:s/></text:p>
      <text:p text:style-name="P148"/>
      <text:p text:style-name="P149">Wodociąg w<text:s/>Borowy Młynie- to nie jest kwestia dwóch lat i możliwości, to jest kwestia 14 dni przekazania stosownych dokumentów, <text:s/>jedna poprawka w tym zakresie aby móc skutecznie otrzymać dofinansowanie na realizację <text:s/>tego zadania.</text:p>
      <text:p text:style-name="P150">Czy radny Piotr <text:s/>Adamski wskazał źródło pozyskania zewnętrznych środków na tak szerokiego zakresu zadań?</text:p>
      <text:p text:style-name="P151">Radny Piotr Adamski stwierdził, że to Wójt Gminy jest gospodarzem i to Wójt ma szukać środki na realizację zadania.</text:p>
      <text:p text:style-name="P152">Z kolei Wójt Gminy prosił o uhonorowanie przepisów prawa i zasad według jakich odbywa się praca w samorządzie.</text:p>
      <text:p text:style-name="P153"/>
      <text:p text:style-name="P154">Hala sportowa, jeżeli wykonawca nie wykona zadania w terminie będzie zmuszony zapłacić karę. Wójt Gminy zwrócił uwagę na ilość wprowadzenia nowych elementów w budowie hali ( nagłośnienie, pokrycie dachowe). Wójt Gminy ufa, że zadanie zostanie zrealizowane w terminie.</text:p>
      <text:p text:style-name="P155">Ponadto dodał, że otrzymaliśmy najwyższą lokatę na tego typu obiekt rozpisując realizacje zadania na 3 lata.</text:p>
      <text:p text:style-name="P156">Świetlica w Zielomyślu jest to obiekt, który trzeba wyremontować, Wójt liczy na środki z Odnowy Wsi.</text:p>
      <text:p text:style-name="P157">Remonty świetlic, które nie są realizowane w układzie interwencyjnym. Musimy przejść całą procedurę, żeby zlecić <text:s/>trafił się taki wykonawca,</text:p>
      <text:p text:style-name="P158"/>
      <text:p text:style-name="P159">Wójt Gminy odniósł się do braku odpowiedzi na interpelacje prosząc radę o zatrudnienie dodatkowych pracowników, którzy będą na czas odpowiadać na interpelacje radnych.</text:p>
      <text:p text:style-name="P160"><text:s/></text:p>
      <text:p text:style-name="P161">Sprawa Pana Jakub Koch – wyznaczyliśmy ramy, i to Państwo nie podjęliście uchwały dot. zagospodarowania terenu, <text:s/>Wójt powołuje się na plan<text:s/></text:p>
      <text:p text:style-name="P162"/>
      <text:p text:style-name="P163">Większa część pracowników pomimo starań, musimy często wybierać między dżumą a cholerą</text:p>
      <text:p text:style-name="P164">żeby można było zrealizować jakiś cel. nie lekceważymy sobie <text:s/>żadnych spraw zwrócił uwagę na grupę radnych z którą brakuje współpracy w zakresie konstruktywnego działania.</text:p>
      <text:p text:style-name="P165"/>
      <text:p text:style-name="P166">Radny Piotr Adamski w kwestii braku konstruktywnego działania o czym Wójt wspomniał wyżej,<text:s/></text:p>
      <text:p text:style-name="P167">Radny powrócił do tematu utworzenia klubu dziecięcego, które zostało przedstawione w sposób ogólnikowy uniemożliwiający konstruktywnej debaty. Radny stwierdził, że jeżeli rada ma coś postanowić to musi znać<text:s/>koszty zadania. Według radnego Piotra Adamskiego Komisja była bezprzedmiotowa.<text:s/></text:p>
      <text:p text:style-name="P168">Radny dodał, że w kwestii Klubu Seniora, Pan Wójt postąpił podobnie, bez pytania radnych.<text:s/></text:p>
      <text:p text:style-name="P169">Radny uważał, że jeżeli rada ma się wypowiadać w jakiś kwestiach, to musi mieć czas,<text:s/>a nie na dwa lub trzy dni przed sesją i w takiej sytuacji radny <text:s/>nie widzi współpracy z radą.</text:p>
      <text:p text:style-name="P170"/>
      <text:p text:style-name="P171">Wójt Gminy wyjaśnił, że poprzednia rada miała przedstawioną koncepcję Klubu Seniora, a że zmieniła się lokalizacja Wójt był przekonany, że obecna kadencja również zaakceptuje ten pomysł.</text:p>
      <text:p text:style-name="P172">Prosił radnych o wyposażenie w dodatkowy zespół ludzi wówczas będą odpowiedzi udzielane na czas <text:s/>nas.</text:p>
      <text:p text:style-name="P173">W tym momencie Wójt Gminy wspomniał o wyróżnieniach jakie gmina otrzymała o raz<text:s/><text:line-break/>o nominowaniu gminy w roku bieżącym do wzorowo<text:s/>prowadzonych gmin.<text:s/></text:p>
      <text:p text:style-name="P174">Przewodniczący rady gminy, Zbigniew Gajewski cieszył się na fakt różnych spojrzeń dzięki którym można wiele dobrego zdziałać.<text:s/></text:p>
      <text:p text:style-name="P175"/>
      <text:p text:style-name="P176">Prowadzący obrady przedstawił projekt uchwały Nr 307 w sprawie udzielenia Wójtowi Gminy Pszczew absolutorium<text:s/>z wykonania budżetu za 2017 rok po czym poprosił radnych o głosowanie.</text:p>
      <text:p text:style-name="P177">W wyniku głosowania za- 7; przeciw-1;wstrzymujące- 4 przewodniczący rady gminy oznajmił, że większością głosów udzielono Wójtowi Gminy Pszczew absolutorium za 2017 rok.<text:s/></text:p>
      <text:p text:style-name="P178">O głos poprosił radca prawny, Pan Michał Siemiatowski, który poinformował, że uchwała w sprawie udzielenia absolutorium wymaga bezwzględnej liczby głosów ustawowego składu rady gminy. <text:s/></text:p>
      <text:p text:style-name="P179">Przewodniczący rady gminy pytał radcę prawnego i co teraz , i czy wobec tego rada nie udzieliła absolutorium?</text:p>
      <text:p text:style-name="P180">Na co Pan Michał Siemiatowski odpowiedział, że absolutorium nie zostało udzielone.</text:p>
      <text:p text:style-name="P181">W wyniku głosowania, rada gminy nie rozstrzygnęła kwestii absolutorium.</text:p>
      <text:p text:style-name="P182"/>
      <text:p text:style-name="P183"/>
      <text:p text:style-name="P184"><text:span text:style-name="T185">Ad.7 c) Projekt uchwały w sprawie wyrażenia zgody na zawarcie kolejnych u</text:span><text:span text:style-name="T186">mów dzierżawy nieruchomości, stanowiących własność Gminy Pszczew- druk Nr 308- przedstawił Przewodniczący Zbigniew Gajewski.</text:span></text:p>
      <text:p text:style-name="P187">Radni nie wnieśli uwag do przedstawionego projektu uchwały.</text:p>
      <text:p text:style-name="P188">Prowadzący obrady poddał pod głosowanie projekt. W wyniku głosowania<text:s/>rada gminy jednogłośnie <text:s/>za-12;przeciw-0; wstrzymujące-0</text:p>
      <text:p text:style-name="P189">Podjęła Uchwałę Nr XLV.292.2018 r.<text:s/><text:span text:style-name="T190">w sprawie wyrażenia zgody na zawarcie kolejnych umów dzierżawy nieruchomości, stanowiących własność Gminy Pszczew. Uchwała stanowi załącznik do niniejszego protokoł</text:span><text:span text:style-name="T191">u.</text:span></text:p>
      <text:p text:style-name="P192"/>
      <text:p text:style-name="P193"><text:span text:style-name="T194">Ad.7 d)<text:s/></text:span><text:span text:style-name="T195">Projekt uchwały w sprawie wyrażenia zgody na sprzedaż nieruchomości gruntowych niezabudowanych- druk Nr 309 przedstawił Wiceprzewodniczący</text:span><text:span text:style-name="T196"><text:s/></text:span>Mirosław Leśny</text:p>
      <text:p text:style-name="P197">Radni nie wnieśli uwag do przedstawionego projektu uchwały.</text:p>
      <text:p text:style-name="P198">Prowadzący obrady poddał pod głosowanie projekt. W wyniku głosowania rada gminy jednogłośnie <text:s/>za-12;przeciw-0; wstrzymujące-0 podjęła Uchwałę Nr XLV.293.2018 r.<text:s/><text:span text:style-name="T199">w sprawie wyrażenia zgody na sprzedaż nieruchomości gruntowych niezabudowanych. Uchwała stanowi załącznik do niniejszego prot</text:span><text:span text:style-name="T200">okołu.</text:span></text:p>
      <text:p text:style-name="P201"/>
      <text:p text:style-name="P202"><text:span text:style-name="T203">Ad.7 e) Projekt uchwały w sprawie<text:s/></text:span><text:span text:style-name="T204">ustalenia tygodniowego obowiązkowego wymiaru godzin zajęć dla pedagogów, psychologów, logopedów, terapeutów pedagogicznych i doradców zawodowych- druk nr<text:s/></text:span>310- przedstawił Przewodniczący Zbigniew Gajewski. <text:s/></text:p>
      <text:p text:style-name="P205">Radni<text:s/>nie wnieśli uwag do przedstawionego projektu uchwały.</text:p>
      <text:p text:style-name="P206">Prowadzący obrady poddał pod głosowanie projekt. W wyniku głosowania rada gminy jednogłośnie <text:s/>za-12; przeciw-0; wstrzymujące-0 podjęła Uchwałę Nr XLV.294.2018 r.<text:s/><text:span text:style-name="T207">w sprawie ustalenia tygodniowego obowiąz</text:span><text:span text:style-name="T208">kowego wymiaru godzin zajęć dla pedagogów, psychologów, logopedów, terapeutów pedagogicznych i doradców zawodowych. Uchwała stanowi załącznik do niniejszego protokołu.</text:span></text:p>
      <text:p text:style-name="P209"/>
      <text:p text:style-name="P210"><text:s text:c="2"/></text:p>
      <text:p text:style-name="P211">f) Wójt Gminy przedstawił projekt uchwały 314 w sprawie <text:s/>dopłaty do wody i ścieków przedstawił Wójt Gminy</text:p>
      <text:p text:style-name="P212">Przewodniczący rady gminy wnioskował o modyfikacje zapisu w<text:s/><text:span text:style-name="T213">§</text:span><text:s/>1 punkt 4 <text:s/>w następujący sposób: w miejsce dotychczasowego zapisu wpisać : <text:s/>„w zakresie zaopatrzenia w wodę dla gospodarstw domowych z I grupy odbiorców usług, w wysokości”.</text:p>
      <text:p text:style-name="P214">Wnioskodawca zaproponował zmianę uzasadniał skala poboru wody przez rolników,<text:s/><text:line-break/>a zaproponowany zapis w projekcie uchwały wykluczałby dopłatę dla tej grupy odbiorców.</text:p>
      <text:p text:style-name="P215"><text:s/></text:p>
      <text:p text:style-name="P216">Radny Piotr Adamski <text:s/>prosił Wójta, żeby na przyszłość znać skalę ilości wody pobieranej przez produkcję rolną.</text:p>
      <text:p text:style-name="P217"/>
      <text:p text:style-name="P218">Prowadzący obrady poddał pod głosowanie zmianę do projektu uchwały.</text:p>
      <text:p text:style-name="P219">W wyniku głosowania rada gminy większością głosów za-8; przeciw-0; wstrzymujące 4 przyjęła zgłoszoną zmianę zapisu w<text:s/><text:span text:style-name="T220">§</text:span><text:s/>1 punkt 4 <text:s/>w następujący sposób: w miejsce<text:s/>dotychczasowego zapisu wpisać : <text:s/>„w zakresie zaopatrzenia w wodę dla gospodarstw domowych z I grupy odbiorców usług, w wysokości”.</text:p>
      <text:p text:style-name="P221"/>
      <text:p text:style-name="P222">Radny Ryszard Wołyński <text:s/>poruszył kwestię możliwości poboru wody przez Gospodarstwo<text:s/><text:line-break/>z wodociągu gminnego ale nie odwrotnie.</text:p>
      <text:p text:style-name="P223"/>
      <text:p text:style-name="P224">Obrady opuścił radny Konrad Kiona rada obradowała w 11 osobowym składzie</text:p>
      <text:p text:style-name="P225"/>
      <text:p text:style-name="P226">Prowadzący poddał pod głosowanie projekt uchwały w wcześniej przyjętą poprawką.</text:p>
      <text:p text:style-name="P227">W wyniku głosowania za 8; przeciw-0; wstrzymujące-3 rada gminy większością głosów podjęła Uchwałę Nr<text:s/>XLV.295.2018 w<text:s/><text:span text:style-name="T228">sprawie <text:s/>ustalenia dopłat do taryfy dla zbiorowego zaopatrzenia<text:s/></text:span><text:span text:style-name="T229"><text:line-break/></text:span><text:span text:style-name="T230">w wodę <text:s/>i zbiorowego odprowadzania ścieków na terenie Gminy Pszczew na rok 2018. Uchwała stanowi załącznik do niniejszego protokołu.</text:span></text:p>
      <text:p text:style-name="P231"/>
      <text:p text:style-name="P232">g) projekt uchwały w sprawie zmian w budżecie nr 311 przedstawiła Skarbnik Gminy, Halina Jokiel.<text:s/></text:p>
      <text:p text:style-name="P233">Prowadzący prosił o pytania.</text:p>
      <text:p text:style-name="P234">Wójt Gminy stwierdził, że w związku z podjęciem uchwały o dopłatach ,musimy dokonać zmian w projekcie uchwały zmieniającej budżet.<text:s/></text:p>
      <text:p text:style-name="P235">Zmian w uchwale budżetowej Gminy Pszczew na 2018 rok dokonuje się poprzez:</text:p>
      <text:p text:style-name="P236">Zwiększenie <text:s/>dochodów bieżących o kwotę<text:tab/>12.920,00 zł,</text:p>
      <text:p text:style-name="P237">w tym:</text:p>
      <text:p text:style-name="P238"><text:span text:style-name="T239">- wpływy z odszkodowań<text:s/></text:span><text:span text:style-name="T240">(odszkodowanie za zniszczone mienie <text:s/>)</text:span><text:span text:style-name="T241"><text:tab/>2.300,00 zł,</text:span></text:p>
      <text:p text:style-name="P242">- wpływy z odsetek podatkowych<text:tab/>5.900,00 zł,</text:p>
      <text:p text:style-name="P243">- wpływy z pozostałych odsetek<text:tab/>1.800,00<text:s/>zł,</text:p>
      <text:p text:style-name="P244">- środki z niewykorzystanych w terminie wydatków niewygasających<text:tab/>2.920,00 zł.</text:p>
      <text:p text:style-name="P245"/>
      <text:p text:style-name="P246"><text:span text:style-name="T247">Zwiększenie wydatków bieżących o kwotę</text:span><text:span text:style-name="T248"><text:tab/>162.190,00 zł.</text:span></text:p>
      <text:p text:style-name="P249">w tym:</text:p>
      <text:p text:style-name="P250"><text:span text:style-name="T251">- zakup materiałów i wyposażenia z przeznaczeniem na zakup wiat przystankowych<text:s/></text:span><text:span text:style-name="T252">(przesunięcie środków z wydatków<text:s/></text:span><text:span text:style-name="T253">majątkowych</text:span><text:span text:style-name="T254">) <text:s text:c="73"/>10.000,00 zł,</text:span></text:p>
      <text:p text:style-name="P255">- <text:s/>w zakresie turystyki<text:tab/>przesunięcie środków z wydatków na zakup energii - 46.000,00zł oraz środków<text:s/><text:line-break/>z wydatków majątkowych - 24.000,00zł i przeznaczenie łącznej kwoty 70.000,00 zł na zakup usług pozostałych na przygotowanie plaży <text:s/>komunalnej do sezonu,</text:p>
      <text:p text:style-name="P256">- zwiększenie o kwotę 7.000,00zł wydatków na zwrot kosztów przejazdu uczniów niepełnosprawnych oraz rodziców z miejsca zamieszkania do placówki oświatowej,</text:p>
      <text:p text:style-name="P257">-<text:s/>zwiększenie o kwotę 3.000,00zł wydatków na obsługę zadań z zakresu funduszu alimentacyjnego,</text:p>
      <text:p text:style-name="P258">- zwiększenie o kwotę 2.920,00zł wydatków na utrzymanie zieleni w Pszczewie,</text:p>
      <text:p text:style-name="P259"><text:span text:style-name="T260">- wprowadzenie zadania organizacja imprezy – „</text:span>Puchar Polski Strongman 2018” w Pszczewie w dniu 18 sierpnia 2018 r <text:s/>na <text:s/>plaży komunalnej w Pszczewie z kwotą <text:s text:c="2"/><text:span text:style-name="T261"><text:s text:c="13"/>21.000,00zł,</text:span></text:p>
      <text:p text:style-name="P262">- zmniejszenie wydatków o kwotę 21.000,00zł na usługach pozostałych w zakresie wydatków przeznaczonych na plany zagospodarowania przestrzennego,</text:p>
      <text:p text:style-name="P263">- przesunięcie kwoty 3.000,00zł w obszarze środków przeznaczonych na przeciwdziałanie alkoholizmowi. Zwiększenie dotyczy wypoczynku letniego dzieci.</text:p>
      <text:p text:style-name="P264">- zwiększa się o kwotę 115,270,00 zł dotację przedmiotową dla ZUK tytułem dopłat do cen za dostarczanie wody i odprowadzenie ścieków od 01 czerwca do 31 grudnia 2018 roku</text:p>
      <text:p text:style-name="P265"/>
      <text:p text:style-name="P266">Zmniejszenie wydatków majątkowych o kwotę<text:tab/>149.270,00 zł</text:p>
      <text:p text:style-name="P267">w tym:</text:p>
      <text:p text:style-name="P268"><text:span text:style-name="T269">- zmniejszenie o 24.000,00zł środków przeznaczonych na zadanie pn. „Rozbudowa infrastruktury na plaży komunalnej”<text:s/></text:span><text:span text:style-name="T270">(przesunięcie środków na wy</text:span><text:span text:style-name="T271">datki bieżące),</text:span></text:p>
      <text:p text:style-name="P272">- przesunięcie środków z zadania pn. „Wymiana wiat przystankowych” na wydatki bieżące,</text:p>
      <text:p text:style-name="P273">- zmiana klasyfikacji budżetowej zadania pn. „Budowa placu zabaw na plaży komunalnej nad j. Szarcz, dz. nr 1617 w Pszczewie”.</text:p>
      <text:p text:style-name="P274">- zmniejszenie o 115.270,00<text:s/>zł wydatków na inwestycję pn. „ Rozbudowa sieci wodociągowej <text:s/>oraz budowa przydomowych oczyszczalni ścieków na terenie Gminy Pszczew”</text:p>
      <text:p text:style-name="P275"/>
      <text:p text:style-name="P276">Zmiany w planie wydatków skutkują <text:s/>koniecznością aktualizacji załącznika nr 5, 7 i 8 uchwały budżetowej na 2018 rok.</text:p>
      <text:p text:style-name="P277"/>
      <text:p text:style-name="P278">Autopoprawki zgłoszone przez p. Wójta rada przyjęła jednogłośnie za- 11; przeciw- 0; wstrzymujące-0.</text:p>
      <text:p text:style-name="P279">Prowadzący obrady poddał pod głosowanie projekt uchwały z wcześniej przyjętymi poprawkami.</text:p>
      <text:p text:style-name="P280">W wyniku głosowania rada gminy jednogłośnie za - -11; przeciw-0;<text:s/>wstrzymujące-0 podjęła Uchwałę Nr XLV. 296.2018 w sprawie zmian w uchwale budżetowej Gminy Pszczew na rok 2018.</text:p>
      <text:p text:style-name="P281">Uchwala stanowi złącznik do niniejszego protokołu.</text:p>
      <text:p text:style-name="P282"/>
      <text:p text:style-name="P283">h) Projekt uchwały Nr 312 w sprawie<text:s/><text:span text:style-name="T284">przyjęcia i skierowania do zaopiniowania projektu Uchwa</text:span><text:span text:style-name="T285">ły,<text:s/></text:span><text:span text:style-name="T286"><text:line-break/></text:span><text:span text:style-name="T287">w sprawie ustalenia maksymalnej liczby zezwoleń na sprzedaż napojów alkoholowych i zasad usytuowania miejsc sprzedaży napojów alkoholowych na terenie Gminy Pszczew</text:span><text:s/>przedstawił Mirosław Leśny</text:p>
      <text:p text:style-name="P288"/>
      <text:p text:style-name="P289">Wójt Gminy wniósł autopoprawki polegające na wykreśleniu z<text:s/>tytułu uchwały słów „ i skierowania do zaopiniowania” w<text:s/><text:span text:style-name="T290">§</text:span><text:s/>2.2 w miejsce 30 dniowego terminu należy wpisać 14 dniowy termin.</text:p>
      <text:p text:style-name="P291">Autopoprawkę <text:s/>Wójta rada zaaprobowała jednogłośnie za 11; przeciw- 0; wstrzymujące-0.</text:p>
      <text:p text:style-name="P292">Prowadzący obrady poddał pod głosowanie projekt uchwały z wcześniej przyjętymi poprawkami. W wyniku głosowania rada gminy jednogłośnie za-11; przeciw-0; wstrzymujące-0 podjęła Uchwałę Nr XLV/297.2018 w sprawie<text:s/><text:span text:style-name="T293">przyjęcia projektu Uchwały, w sprawie ustalenia maksymalnej liczby zezwoleń na sprzedaż napo</text:span><text:span text:style-name="T294">jów alkoholowych i zasad usytuowania miejsc sprzedaży napojów alkoholowych na terenie Gminy Pszczew. Uchwała stanowi załącznik do niniejszego protokołu.</text:span></text:p>
      <text:p text:style-name="P295"/>
      <text:p text:style-name="P296"/>
      <text:p text:style-name="P297">Przewodniczący rady gminy poinformował, że <text:s/>w dniu 5 lipca 2018 roku planuje się kolejną sesję m.in.<text:s/>w sprawie honorowego obywatelstwa, powołania doraźnej komisji statutowej. Ponadto<text:s/><text:line-break/>w międzyczasie planowane jest wspólne posiedzenie komisji rady gminy.</text:p>
      <text:p text:style-name="P298"/>
      <text:p text:style-name="P299">Wójt Gminy gorąco podziękował radnym za przyjęcie sprawozdania z wykonania budżetu za 2017 rok oraz wszystkim, którzy byli za udzieleniem absolutorium również podziękował. Wójt Gminy stwierdził, że zbyt wiele obowiązków , ryzyko, pozyskiwanie środków ale nauka nie idzie w las przy takim układzie należy bardziej zachowawczo nastawiać się na realizację budżetu. <text:s/></text:p>
      <text:p text:style-name="P300">Wójt uważa, że tyle gorzkich słów ze strony radnych <text:s/>nie stanowi obiektywnej oceny</text:p>
      <text:p text:style-name="P301">Przewodniczący rady gminy poinformował o wyczerpaniu porządku obrad, podziękował wszystkim za udział, <text:s/>po czym zamknął obrady XLV sesji Rady Gminy Pszczew.</text:p>
      <text:p text:style-name="P302">Na tym protokół zakończono.</text:p>
      <text:p text:style-name="P303"/>
      <text:p text:style-name="P304">Protokołowała;</text:p>
      <text:p text:style-name="P305">Maria Wojtucka</text:p>
      <text:p text:style-name="P306"/>
      <text:p text:style-name="P307"/>
      <text:p text:style-name="P30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-asian="Times New Roman" fo:font-size="11pt" style:font-size-asian="11pt"/>
    </style:style>
    <style:style style:name="WW_CharLFO9LVL1" style:family="text">
      <style:text-properties style:font-name="Liberation Serif" style:font-name-asian="SimSun" style:font-name-complex="Ari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jtucka</meta:initial-creator>
    <dc:creator>Wojtucka</dc:creator>
    <meta:creation-date>2018-06-21T15:59:00Z</meta:creation-date>
    <dc:date>2018-07-03T10:08:00Z</dc:date>
    <meta:print-date>2018-07-03T09:03:00Z</meta:print-date>
    <meta:template xlink:href="Normal.dotm" xlink:type="simple"/>
    <meta:editing-cycles>15</meta:editing-cycles>
    <meta:editing-duration>PT54180S</meta:editing-duration>
    <meta:document-statistic meta:page-count="1" meta:paragraph-count="56" meta:word-count="4051" meta:character-count="28306" meta:row-count="202" meta:non-whitespace-character-count="24311"/>
  </office:meta>
</office:document-meta>
</file>