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list-style-name="WWNum1" style:family="paragraph">
      <style:paragraph-properties fo:widows="0" fo:orphans="0" fo:text-align="justify"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5" style:parent-style-name="Standard" style:list-style-name="WWNum1" style:family="paragraph">
      <style:paragraph-properties fo:widows="0" fo:orphans="0"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7" style:parent-style-name="Standard" style:list-style-name="WWNum1" style:family="paragraph">
      <style:paragraph-properties fo:widows="0" fo:orphans="0" fo:text-align="justify"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9" style:parent-style-name="Standard" style:list-style-name="WWNum1" style:family="paragraph">
      <style:paragraph-properties fo:widows="0" fo:orphans="0"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2" style:parent-style-name="Standard" style:list-style-name="WWNum2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Standard" style:list-style-name="WWNum2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6" style:parent-style-name="Standard" style:list-style-name="WWNum2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Calibri" style:font-name-complex="Times New Roman"/>
    </style:style>
    <style:style style:name="T28" style:parent-style-name="Domyślnaczcionkaakapitu" style:family="text">
      <style:text-properties style:font-name="Times New Roman" style:font-name-asian="Calibri" style:font-name-complex="Times New Roman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Standard" style:list-style-name="WWNum2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2" style:parent-style-name="Standard" style:list-style-name="WWNum1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4" style:parent-style-name="Standard" style:list-style-name="WWNum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2" style:parent-style-name="Standard" style:family="paragraph">
      <style:paragraph-properties fo:widows="0" fo:orphans="0"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4" style:parent-style-name="Standard" style:family="paragraph">
      <style:paragraph-properties fo:widows="0" fo:orphans="0"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6" style:parent-style-name="Standard" style:family="paragraph">
      <style:paragraph-properties fo:widows="0" fo:orphans="0" fo:text-align="justify" fo:margin-bottom="0in" fo:line-height="100%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58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margin-left="0.75in">
        <style:tab-stops/>
      </style:paragraph-properties>
    </style:style>
    <style:style style:name="T6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Calibri" style:font-name-complex="Times New Roman"/>
    </style:style>
    <style:style style:name="T6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/>
    </style:style>
    <style:style style:name="P99" style:parent-style-name="Standard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Calibri" style:font-name-complex="Times New Roman"/>
    </style:style>
    <style:style style:name="T13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Calibri" style:font-name-complex="Times New Roman"/>
    </style:style>
    <style:style style:name="T145" style:parent-style-name="Domyślnaczcionkaakapitu" style:family="text">
      <style:text-properties style:font-name="Times New Roman" style:font-name-asian="Calibri" style:font-name-complex="Times New Roman"/>
    </style:style>
    <style:style style:name="P14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Calibri" style:font-name-complex="Times New Roman"/>
    </style:style>
    <style:style style:name="T158" style:parent-style-name="Domyślnaczcionkaakapitu" style:family="text">
      <style:text-properties style:font-name="Times New Roman" style:font-name-asian="Calibri" style:font-name-complex="Times New Roman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tokół z przebiegu XLVII sesji Rady Gminy Pszczew z dnia 08 sierpnia 2018 roku.</text:span></text:p>
      <text:p text:style-name="P3"/>
      <text:p text:style-name="Standard"><text:span text:style-name="T4">Przewodniczący rady gminy, Pan Zbigniew Gajewski powitał wszystkich przybyłych informując, że<text:s/></text:span><text:span text:style-name="T5">dzisiejsza sesja zwołana została na wniosek Wójta Gminy Pszczew z propozycją porządku obrad.</text:span></text:p>
      <text:p text:style-name="Standard"><text:span text:style-name="T6">Na ogólną liczbę 15 radnych obecnych było 13 radnych według listy obecności. Radni nieobecni: Seweryn Kowalski i radny Piotr Adamski.</text:span></text:p>
      <text:p text:style-name="Standard"><text:span text:style-name="T7">Ponadto w obradach uczestnicz</text:span><text:span text:style-name="T8">yli:</text:span></text:p>
      <text:p text:style-name="Standard"><text:span text:style-name="T9">1.Wójt Gminy- Waldemar Górczyński</text:span></text:p>
      <text:p text:style-name="Standard"><text:span text:style-name="T10">2. Skarbnik Gminy- Halina Jokiel</text:span></text:p>
      <text:p text:style-name="Standard"><text:span text:style-name="T11">3. Dyrektor ZDP- Szymon Prochera</text:span></text:p>
      <text:p text:style-name="Standard"><text:span text:style-name="T12">Ad. 2.</text:span></text:p>
      <text:list text:style-name="WWNum1">
        <text:list-item text:start-value="1">
          <text:p text:style-name="P13"><text:span text:style-name="T14">Otwarcie sesji i stwierdzenie prawomocności obrad.</text:span></text:p>
        </text:list-item>
        <text:list-item>
          <text:p text:style-name="P15"><text:span text:style-name="T16">Przedstawienie porządku obrad.</text:span></text:p>
        </text:list-item>
        <text:list-item>
          <text:p text:style-name="P17"><text:span text:style-name="T18">Przyjęcie protokołu z XLVI sesji Rady Gminy Pszczew.</text:span></text:p>
        </text:list-item>
        <text:list-item>
          <text:p text:style-name="P19"><text:span text:style-name="T20">Rozpatrze</text:span><text:span text:style-name="T21">nie projektów uchwał w sprawie:</text:span></text:p>
        </text:list-item>
      </text:list>
      <text:list text:style-name="WWNum2" text:continue-numbering="true">
        <text:list-item>
          <text:p text:style-name="P22"><text:span text:style-name="T23">zmian w uchwale budżetowej Gminy Pszczew na 2018 rok- druk <text:s/>Nr 320</text:span></text:p>
        </text:list-item>
        <text:list-item>
          <text:p text:style-name="P24"><text:span text:style-name="T25">zmiany wieloletnie prognozy finansowej Gminy Pszczew na lata 2018-2028- druk Nr <text:s/>321</text:span></text:p>
        </text:list-item>
        <text:list-item>
          <text:p text:style-name="P26"><text:span text:style-name="T27">zmieniającą Uchwałę Nr XL.271.2018 RG Pszczew w sprawie udzielenia<text:s/></text:span><text:span text:style-name="T28">pomocy finansowej dla Powiatu Międzyrzeckiego – druk <text:s/>Nr<text:s/></text:span><text:span text:style-name="T29">322</text:span></text:p>
        </text:list-item>
        <text:list-item>
          <text:p text:style-name="P30"><text:span text:style-name="T31">uchwalenia Programu Rewitalizacji Gminy Pszczew na lata 2018-2023- druk Nr 323.</text:span></text:p>
        </text:list-item>
      </text:list>
      <text:list text:style-name="WWNum1" text:continue-numbering="true">
        <text:list-item>
          <text:p text:style-name="P32"><text:span text:style-name="T33">Sprawy organizacyjne.</text:span></text:p>
        </text:list-item>
        <text:list-item>
          <text:p text:style-name="P34"><text:span text:style-name="T35">Zakończenie obrad.</text:span></text:p>
        </text:list-item>
      </text:list>
      <text:p text:style-name="P36"><text:span text:style-name="T37">Prowadzący obrady pytał o uwagi do porządku obrad.</text:span></text:p>
      <text:p text:style-name="P38"><text:span text:style-name="T39">Wójt Gminy wnioskował o</text:span><text:span text:style-name="T40"><text:s/>wycofanie z porządku obrad projektu uchwały Nr 323 w sprawie uchwalenia Programu Rewitalizacji Gminy Pszczew na lata 2018-2023 motywując, <text:s/>iż widzi potrzebę wspólnego spotkania Komisji z twórca programu celem rozwiania wątpliwości. Wójt Gminy proponował t</text:span><text:span text:style-name="T41">ermin spotkania na dzień 29 sierpnia br.</text:span></text:p>
      <text:p text:style-name="P42"><text:span text:style-name="T43">Prowadzący obrady poddał pod głosowanie wniosek Wójta.</text:span></text:p>
      <text:p text:style-name="P44"><text:span text:style-name="T45">W wyniku głosowania rad gminy większością głosów za-12; przeciw-0, wstrzymujące-1 przyjęła wniosek Wójta.</text:span></text:p>
      <text:p text:style-name="P46"><text:span text:style-name="T47">Po zmianach porządek obrad przedstawiał się następując</text:span><text:span text:style-name="T48">o:</text:span></text:p>
      <text:p text:style-name="P49"/>
      <text:p text:style-name="P50"><text:span text:style-name="T51">1.Otwarcie sesji i stwierdzenie prawomocności obrad.</text:span></text:p>
      <text:p text:style-name="P52"><text:span text:style-name="T53">2.Przedstawienie porządku obrad.</text:span></text:p>
      <text:p text:style-name="P54"><text:span text:style-name="T55">3.Przyjęcie protokołu z XLVI sesji Rady Gminy Pszczew.</text:span></text:p>
      <text:p text:style-name="P56"><text:span text:style-name="T57">4.Rozpatrzenie projektów uchwał w sprawie:</text:span></text:p>
      <text:p text:style-name="P58"><text:span text:style-name="T59">a)zmian w uchwale budżetowej Gminy Pszczew na 2018 rok- druk <text:s/>Nr 320</text:span></text:p>
      <text:p text:style-name="P60"><text:span text:style-name="T61">b)zmiany wieloletnie prognozy finansowej Gminy Pszczew na lata 2018-2028- druk Nr 321</text:span></text:p>
      <text:p text:style-name="P62"><text:span text:style-name="T63">c)</text:span><text:span text:style-name="T64">zmieniającą Uchwałę Nr XL.271.2018 RG Pszczew w sprawie udzielenia pomocy finansowej dla Powiatu Międzyrzeckiego – druk <text:s/>Nr<text:s/></text:span><text:span text:style-name="T65">322.</text:span></text:p>
      <text:p text:style-name="P66"><text:span text:style-name="T67">5. Sprawy organizacyjne.</text:span></text:p>
      <text:p text:style-name="P68"><text:span text:style-name="T69">6. Zakończeni</text:span><text:span text:style-name="T70">e obrad.</text:span></text:p>
      <text:p text:style-name="P71"><text:span text:style-name="T72">Ad.3</text:span></text:p>
      <text:p text:style-name="P73"><text:span text:style-name="T74">Przewodniczący rady gminy poinformował, że protokół został sporządzony i jest do wglądu w dniu dzisiejszym.</text:span></text:p>
      <text:p text:style-name="P75"><text:span text:style-name="T76">Wobec braku uwag ze strony radnych. Prowadzący obrady wnioskowała o przyjęcie protokołu bez odczytywania.</text:span></text:p>
      <text:p text:style-name="P77"><text:span text:style-name="T78">W wyniku głosowania rada<text:s/></text:span><text:span text:style-name="T79">gminy jednogłośnie za-13; przeciw-0; wstrzymujące-0 przyjęła protokół z XLVI sesji bez odczytywania.</text:span></text:p>
      <text:p text:style-name="P80"/>
      <text:p text:style-name="P81"><text:span text:style-name="T82">Ad.4 a)</text:span></text:p>
      <text:p text:style-name="P83"><text:span text:style-name="T84">Projekt uchwały 321 przedstawiła Skarbnik Gminy.</text:span></text:p>
      <text:p text:style-name="P85"><text:span text:style-name="T86">Wójt Gminy wniósł autopoprawkę dotycząca zwiększenia kwoty ze 180.000,00 zł,- na 200.000,00 zł,-<text:s/></text:span><text:span text:style-name="T87">na zadanie inwestycyjne „Budowa odcinka drogi powiatowej nr 1337F wraz z przebudową skrzyżowania z drogą powiatową nr 1335F na dz. Nr 91 i 431/1 zlokalizowanych w Silnej.</text:span></text:p>
      <text:p text:style-name="P88"><text:span text:style-name="T89">W wyniku głosowania, rada gminy autopoprawkę Wójta przyjęła jednogłośnie za-13; przec</text:span><text:span text:style-name="T90">iw-0; wstrzymujące-0.</text:span></text:p>
      <text:p text:style-name="P91"><text:span text:style-name="T92">Prowadzący obrady, Zbigniew Gajewski poddał pod głosowanie <text:s/>projekt uchwały z wcześniej przyjętą autopoprawką.</text:span></text:p>
      <text:p text:style-name="P93"><text:span text:style-name="T94">Rada Gminy w wyniku głosowania jednogłośnie za-13; przeciw-0; wstrzymujące-0 <text:s/>podjęła Uchwałę Nr XLVII.304.2018 w sprawie z</text:span><text:span text:style-name="T95">mian w uchwale budżetowej Gminy Pszczew na 2018 rok. Uchwała stanowi załącznik do niniejszego protokołu.</text:span></text:p>
      <text:p text:style-name="P96"/>
      <text:p text:style-name="P97"><text:span text:style-name="T98">Ad.4b)</text:span></text:p>
      <text:p text:style-name="P99"><text:span text:style-name="T100">Radny Romuald Tankielun w kwestii przebudowy lokalu użytkowego na lokale socjalne sugerował, żeby wycofać się z tej inwestycji, a obiekt sprzed</text:span><text:span text:style-name="T101">ać nawet za symboliczna złotówkę.</text:span></text:p>
      <text:p text:style-name="P102"><text:span text:style-name="T103">Ww. jest za budowaniem mieszkań ale nowych, takich jakie chcemy.</text:span></text:p>
      <text:p text:style-name="P104"/>
      <text:p text:style-name="P105"><text:span text:style-name="T106">Wójt Gminy wyjaśniał, że wydatki na remont są racjonalne po czym dodał, że w planowanej kwocie jest kwota około 200.000,00 zł,- na zagospodarowanie terenu.<text:s/></text:span><text:span text:style-name="T107">Ponadto poinformował, że spora grupa mieszkańców oczekuje właśnie na mieszkania socjalne.</text:span></text:p>
      <text:p text:style-name="P108"><text:span text:style-name="T109">Wójt Gminy apelował do radnych o podjęcie uchwały.</text:span></text:p>
      <text:p text:style-name="P110"/>
      <text:p text:style-name="P111"><text:span text:style-name="T112">Obrady opuścił radny Leonard Kaczmarek, a przybył na obrady radny Piotr Adamski, rada obradowała dalej w 13 osobow</text:span><text:span text:style-name="T113">ym składzie.</text:span></text:p>
      <text:p text:style-name="Standard"><text:span text:style-name="T114">Radny Piotr Adamski pytał Wójta o liczbę uzbrojonych działek?</text:span></text:p>
      <text:p text:style-name="Standard"><text:span text:style-name="T115">Wójt Gminy poinformował, że na chwilę obecną nie potrafi odpowiedzieć.</text:span></text:p>
      <text:p text:style-name="Standard"><text:span text:style-name="T116">Przewodniczący rady gminy, Zbigniew Gajewski wyjaśnił, że omawiany projekt uchwały jest konsekwencją wcześniej</text:span><text:span text:style-name="T117"><text:s/>przyjętych zmian w budżecie oraz dodatkowo zwiększenie środków na <text:s/>lokale mieszkalne w Silnej.</text:span></text:p>
      <text:p text:style-name="Standard"><text:span text:style-name="T118">Radny Romuald Tankielun pytał, czy planowana była ww. inwestycja?</text:span></text:p>
      <text:p text:style-name="Standard"><text:span text:style-name="T119">Wójt Gminy odpowiedział, że inwestycja została przyjęta przez radę gminy podczas uchwalaniu bu</text:span><text:span text:style-name="T120">dżetu na 2018 rok.</text:span></text:p>
      <text:p text:style-name="Standard"><text:span text:style-name="T121">Radny Piotr Adamski był zdania, że jeżeli mamy działki budowlane to powinniśmy budować mieszkania, a nie podejmować się tak kosztownych remontów.</text:span></text:p>
      <text:p text:style-name="Standard"><text:span text:style-name="T122">Wójt Gminy prosił o powagę i podjęcie decyzji.</text:span></text:p>
      <text:p text:style-name="Standard"><text:span text:style-name="T123">Prowadzący obrady ogłosił 10 minutową przerw</text:span><text:span text:style-name="T124">ę w obradach.</text:span></text:p>
      <text:p text:style-name="Standard"><text:span text:style-name="T125">Obrady opuścił radny Leonard Kaczmarek i rada obradowała w 13 osobowym składzie.</text:span></text:p>
      <text:p text:style-name="Standard"><text:span text:style-name="T126">Przewodniczący rady gminy poddał pod głosowanie autopoprawkę Wójta dotyczącą remontu drogi w Silnej. Rada gminy jednogłośnie za-13, przeciw-0, wstrzymujące-0 prz</text:span><text:span text:style-name="T127">yjęła autopoprawkę Wójta.</text:span></text:p>
      <text:p text:style-name="Standard"><text:span text:style-name="T128">Z kolei radny Piotr Adamski wnioskował <text:s/>o pozostawienie pierwotnej kwoty bez jej zwiększania.</text:span></text:p>
      <text:p text:style-name="Standard"><text:span text:style-name="T129">Wniosek radnego Adamskiego rada zaaprobowała większością głosów za-5, przeciw-4, <text:s/>wstrzymujące-4.</text:span></text:p>
      <text:p text:style-name="P130"><text:span text:style-name="T131">Prowadzący obrady poddał pod<text:s/></text:span><text:span text:style-name="T132">głosowanie projekt uchwały, w wyniku głosowania rada gminy większością głosów za-9, przeciw-0, wstrzymujące-4 rada gminy podjęła Uchwałę Nr XLVII.305.2018 w sprawie</text:span><text:span text:style-name="T133"><text:s/>zmiany wieloletniej prognozy finansowej Gminy Pszczew na lata 2018-2028. Uchwała stanowi za</text:span><text:span text:style-name="T134">łącznik do protokołu.</text:span></text:p>
      <text:p text:style-name="P135"/>
      <text:p text:style-name="P136"><text:span text:style-name="T137">c) Skarbnik Gminy przedstawiła projekt uchwały Nr 322<text:s/></text:span><text:span text:style-name="T138">zmieniającą Uchwałę Nr XL.271.2018 RG Pszczew w sprawie udzielenia pomocy finansowej dla Powiatu Międzyrzeckiego – druk <text:s/>Nr<text:s/></text:span><text:span text:style-name="T139">322.</text:span></text:p>
      <text:p text:style-name="P140">Wójt Gminy wniósł autopoprawkę <text:s/>polegającą na zwiększenie kwoty do 50 tys. zł.</text:p>
      <text:p text:style-name="P141"/>
      <text:p text:style-name="P142"><text:span text:style-name="T143">W wyniku głosowania rada gminy jednogłośnie za-13; przeciw-0; wstrzymujące-0 podjęła Uchwałę Nr XLVII.306.2018 <text:s/></text:span><text:span text:style-name="T144">zmieniającą Uchwałę Nr XL.271.2018 RG Pszczew w sprawie udzielenia pomocy finansowej dla Powiatu Międzyrzeckiego.<text:s/></text:span><text:span text:style-name="T145">Uchwała stanowi załącznik do protokołu.</text:span></text:p>
      <text:p text:style-name="P146"/>
      <text:p text:style-name="P147">Zaproszony gość Dyrektor ZDP, Pan Szymon Prochera serdecznie podziękował za rozsadek, który pozwoli wykonać „kawał dobrej roboty”.</text:p>
      <text:p text:style-name="P148">Ww. wspomniał o odwodnieniu w miejscowości Silna.</text:p>
      <text:p text:style-name="P149">Radny Krzysztof Kaczmarek podziękował w imieniu mieszkańców Silnej, mimo tego ma niedosyt, że przy realizacji zadania zapomniano o odwodnieniu terenu.</text:p>
      <text:p text:style-name="P150">Pan Szymon Prochera poinformował, że można wytoczyć sprawę projektantowi.</text:p>
      <text:p text:style-name="P151">Radny Romuald Tankielun przypomniał o swojej prośbie, o przejście<text:s/>dla pieszych na ul. Szarzeckiej. Ww. rozczarowany był odpowiedzią ZDP i dalej powiela swój wniosek. Radny nie ukrywał, że oczekuje pomocy dyrektora w tym temacie.</text:p>
      <text:p text:style-name="P152">Kolejna sprawa to sygnalizacja przy szkole, która według radnego Tankieluna wymaga zmiany na<text:s/>radarową.</text:p>
      <text:p text:style-name="P153">Ostatnia sprawa to chodnik na ul. Wł. Sikorskiego oraz od ul. Jadwigi <text:s/>do Rynku ( ul. Poznańska), radny Tankielun pytał dyrektora, czy jest to możliwe do zrealizowania w tym roku?</text:p>
      <text:p text:style-name="P154">Dyrektor Prochera odnośnie ul. Szarzeckiej prosił o wybranie miejsca, w którym będzie można zrobić zejście ze skarpy w dół wówczas zadanie zostanie wykonane.</text:p>
      <text:p text:style-name="P155">Odnośnie wymiany oświetlenia przy szkole, zadanie będzie kosztowało około 12 tys. zł,-</text:p>
      <text:p text:style-name="P156"><text:span text:style-name="T157">Wójt Gminy stwierdził, że oświetlenie przy szkole <text:s/>musi być przebudowane i k</text:span><text:span text:style-name="T158">oszty będą wyższe.</text:span></text:p>
      <text:p text:style-name="P159">Natomiast w kwestii chodniczka na ul. Poznańskiej, dyrektor prosił o specyfikację.</text:p>
      <text:p text:style-name="P160">Radny Józef Piotrowski wnioskował o naprawę chodnika na ul. Międzyrzeckiej.</text:p>
      <text:p text:style-name="P161">Prowadzący obrady poinformował o wyczerpaniu tematów, podziękował wszystkim za<text:s/>udział, po czym zamknął obrady.</text:p>
      <text:p text:style-name="P162">Na tym protokół zakończono.</text:p>
      <text:p text:style-name="P163">Protokołowała:</text:p>
      <text:p text:style-name="P164">M.Wojtucka<text:bookmark-start text:name="_GoBack"/><text:bookmark-end text:name="_GoBack"/></text:p>
      <text:p text:style-name="Standard"/>
      <text:p text:style-name="P1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Wojtucka</meta:initial-creator>
    <dc:creator>Maria Wojtucka</dc:creator>
    <meta:creation-date>2018-08-16T12:23:00Z</meta:creation-date>
    <dc:date>2018-10-02T09:13:00Z</dc:date>
    <meta:print-date>2018-08-29T09:40:00Z</meta:print-date>
    <meta:template xlink:href="Normal" xlink:type="simple"/>
    <meta:editing-cycles>4</meta:editing-cycles>
    <meta:editing-duration>PT4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096" meta:character-count="7659" meta:row-count="54" meta:non-whitespace-character-count="6578"/>
  </office:meta>
</office:document-meta>
</file>