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Lista2" style:list-style-name="LFO2" style:family="paragraph">
      <style:paragraph-properties style:vertical-align="auto" fo:line-height="150%"/>
    </style:style>
    <style:style style:name="T3" style:parent-style-name="Domyślnaczcionkaakapitu" style:family="text">
      <style:text-properties style:font-size-complex="12pt"/>
    </style:style>
    <style:style style:name="P4" style:parent-style-name="Lista2" style:list-style-name="LFO1" style:family="paragraph">
      <style:paragraph-properties style:vertical-align="auto" fo:line-height="150%"/>
      <style:text-properties style:font-size-complex="12pt"/>
    </style:style>
    <style:style style:name="P5" style:parent-style-name="Lista2" style:list-style-name="LFO1" style:family="paragraph">
      <style:paragraph-properties style:vertical-align="auto" fo:line-height="150%"/>
      <style:text-properties style:font-size-complex="12pt"/>
    </style:style>
    <style:style style:name="P6" style:parent-style-name="Lista2" style:list-style-name="LFO1" style:family="paragraph">
      <style:paragraph-properties style:vertical-align="auto" fo:line-height="150%"/>
      <style:text-properties style:font-size-complex="12pt"/>
    </style:style>
    <style:style style:name="P7" style:parent-style-name="Lista2" style:list-style-name="LFO1" style:family="paragraph">
      <style:paragraph-properties style:vertical-align="auto"/>
      <style:text-properties style:font-size-complex="12pt"/>
    </style:style>
    <style:style style:name="P8" style:parent-style-name="Lista2" style:list-style-name="LFO1" style:family="paragraph">
      <style:paragraph-properties style:vertical-align="auto"/>
      <style:text-properties style:font-size-complex="12pt"/>
    </style:style>
    <style:style style:name="P9" style:parent-style-name="Lista2" style:family="paragraph">
      <style:paragraph-properties fo:margin-left="0.1965in" fo:text-indent="0in">
        <style:tab-stops/>
      </style:paragraph-properties>
      <style:text-properties style:font-size-complex="12pt"/>
    </style:style>
    <style:style style:name="P10" style:parent-style-name="Lista2" style:list-style-name="LFO1" style:family="paragraph">
      <style:paragraph-properties fo:text-align="justify" style:vertical-align="auto"/>
      <style:text-properties style:font-size-complex="12pt"/>
    </style:style>
    <style:style style:name="P11" style:parent-style-name="Lista2" style:list-style-name="LFO3" style:family="paragraph">
      <style:paragraph-properties fo:text-align="justify" style:vertical-align="auto"/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fo:font-weight="bold" style:font-weight-asian="bold" style:language-asian="pl" style:country-asian="PL"/>
    </style:style>
    <style:style style:name="T14" style:parent-style-name="Domyślnaczcionkaakapitu" style:family="text">
      <style:text-properties fo:font-weight="bold" style:font-weight-asian="bold" style:language-asian="pl" style:country-asian="PL"/>
    </style:style>
    <style:style style:name="P15" style:parent-style-name="Lista2" style:list-style-name="LFO3" style:family="paragraph">
      <style:paragraph-properties fo:text-align="justify" style:vertical-align="auto"/>
    </style:style>
    <style:style style:name="T16" style:parent-style-name="Domyślnaczcionkaakapitu" style:family="text">
      <style:text-properties style:font-size-complex="12pt"/>
    </style:style>
    <style:style style:name="T17" style:parent-style-name="Domyślnaczcionkaakapitu" style:family="text">
      <style:text-properties fo:font-weight="bold" style:font-weight-asian="bold" style:font-size-complex="12pt"/>
    </style:style>
    <style:style style:name="P18" style:parent-style-name="Lista2" style:list-style-name="LFO3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size-complex="12pt"/>
    </style:style>
    <style:style style:name="T20" style:parent-style-name="Domyślnaczcionkaakapitu" style:family="text">
      <style:text-properties style:font-size-complex="12pt"/>
    </style:style>
    <style:style style:name="T21" style:parent-style-name="Domyślnaczcionkaakapitu" style:family="text">
      <style:text-properties fo:font-weight="bold" style:font-weight-asian="bold" style:font-size-complex="12pt"/>
    </style:style>
    <style:style style:name="P22" style:parent-style-name="Lista2" style:list-style-name="LFO3" style:family="paragraph">
      <style:paragraph-properties fo:text-align="justify" style:vertical-align="auto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fo:font-weight="bold" style:font-weight-asian="bold" style:language-asian="pl" style:country-asian="PL"/>
    </style:style>
    <style:style style:name="P27" style:parent-style-name="Lista2" style:list-style-name="LFO3" style:family="paragraph">
      <style:paragraph-properties fo:text-align="justify" style:vertical-align="auto"/>
    </style:style>
    <style:style style:name="T28" style:parent-style-name="Domyślnaczcionkaakapitu" style:family="text">
      <style:text-properties style:language-asian="pl" style:country-asian="PL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fo:font-weight="bold" style:font-weight-asian="bold" style:language-asian="pl" style:country-asian="PL"/>
    </style:style>
    <style:style style:name="P31" style:parent-style-name="Lista2" style:list-style-name="LFO1" style:family="paragraph">
      <style:paragraph-properties style:vertical-align="auto"/>
      <style:text-properties style:font-size-complex="12pt"/>
    </style:style>
    <style:style style:name="P32" style:parent-style-name="Lista2" style:list-style-name="LFO1" style:family="paragraph">
      <style:paragraph-properties style:vertical-align="auto" fo:line-height="150%"/>
      <style:text-properties style:font-size-complex="12pt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Akapitzlistą" style:list-style-name="LFO4" style:family="paragraph">
      <style:paragraph-properties fo:text-align="justify"/>
    </style:style>
    <style:style style:name="P76" style:parent-style-name="Normalny" style:family="paragraph">
      <style:paragraph-properties fo:text-align="justify"/>
    </style:style>
    <style:style style:name="P77" style:parent-style-name="Normalny" style:family="paragraph">
      <style:paragraph-properties fo:text-align="justify"/>
    </style:style>
    <style:style style:name="P78" style:parent-style-name="Normalny" style:family="paragraph">
      <style:paragraph-properties fo:text-align="justify"/>
    </style:style>
    <style:style style:name="P79" style:parent-style-name="Normalny" style:family="paragraph">
      <style:paragraph-properties fo:text-align="justify"/>
    </style:style>
    <style:style style:name="P80" style:parent-style-name="Normalny" style:family="paragraph">
      <style:paragraph-properties fo:text-align="justify"/>
    </style:style>
    <style:style style:name="P81" style:parent-style-name="Normalny" style:family="paragraph">
      <style:paragraph-properties fo:text-align="justify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/>
    </style:style>
    <style:style style:name="T84" style:parent-style-name="Domyślnaczcionkaakapitu" style:family="text">
      <style:text-properties style:font-weight-complex="bold"/>
    </style:style>
    <style:style style:name="T85" style:parent-style-name="Domyślnaczcionkaakapitu" style:family="text">
      <style:text-properties style:font-weight-complex="bold"/>
    </style:style>
    <style:style style:name="P86" style:parent-style-name="Normalny" style:family="paragraph">
      <style:paragraph-properties fo:text-align="justify"/>
      <style:text-properties style:font-weight-complex="bold"/>
    </style:style>
    <style:style style:name="P87" style:parent-style-name="Normalny" style:family="paragraph">
      <style:paragraph-properties fo:text-align="justify" fo:margin-left="0.25in">
        <style:tab-stops/>
      </style:paragraph-properties>
      <style:text-properties style:font-weight-complex="bold"/>
    </style:style>
    <style:style style:name="P88" style:parent-style-name="Normalny" style:family="paragraph">
      <style:paragraph-properties fo:text-align="justify"/>
      <style:text-properties style:font-weight-complex="bold"/>
    </style:style>
    <style:style style:name="P89" style:parent-style-name="Normalny" style:family="paragraph">
      <style:paragraph-properties fo:text-align="justify"/>
      <style:text-properties style:font-weight-complex="bold"/>
    </style:style>
    <style:style style:name="P90" style:parent-style-name="Normalny" style:family="paragraph">
      <style:paragraph-properties fo:text-align="justify" fo:margin-left="0.25in">
        <style:tab-stops/>
      </style:paragraph-properties>
    </style:style>
    <style:style style:name="P91" style:parent-style-name="Normalny" style:family="paragraph">
      <style:paragraph-properties fo:text-align="justify"/>
    </style:style>
    <style:style style:name="P92" style:parent-style-name="Normalny" style:family="paragraph">
      <style:paragraph-properties fo:text-align="justify">
        <style:tab-stops>
          <style:tab-stop style:type="right" style:position="6.202in"/>
        </style:tab-stops>
      </style:paragraph-properties>
      <style:text-properties style:font-name="Times New Roman" style:font-name-complex="Times New Roman" style:font-weight-complex="bold" fo:color="#000000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Lista2" style:family="paragraph">
      <style:paragraph-properties fo:text-align="justify" style:vertical-align="auto" fo:margin-left="0.1965in" fo:text-indent="0in">
        <style:tab-stops/>
      </style:paragraph-properties>
    </style:style>
    <style:style style:name="T98" style:parent-style-name="Domyślnaczcionkaakapitu" style:family="text">
      <style:text-properties style:font-size-complex="12pt"/>
    </style:style>
    <style:style style:name="T99" style:parent-style-name="Domyślnaczcionkaakapitu" style:family="text">
      <style:text-properties style:font-size-complex="12pt"/>
    </style:style>
    <style:style style:name="T100" style:parent-style-name="Domyślnaczcionkaakapitu" style:family="text">
      <style:text-properties fo:font-weight="bold" style:font-weight-asian="bold" style:font-size-complex="12pt"/>
    </style:style>
    <style:style style:name="T101" style:parent-style-name="Domyślnaczcionkaakapitu" style:family="text">
      <style:text-properties style:font-name="Times New Roman" style:font-name-complex="Times New Roman" style:font-size-complex="12pt"/>
    </style:style>
    <style:style style:name="P102" style:parent-style-name="Lista2" style:family="paragraph">
      <style:paragraph-properties fo:text-align="justify" style:vertical-align="auto" fo:margin-left="0.1965in" fo:text-indent="0in">
        <style:tab-stops/>
      </style:paragraph-properties>
    </style:style>
    <style:style style:name="P103" style:parent-style-name="Lista2" style:family="paragraph">
      <style:paragraph-properties fo:text-align="justify" style:vertical-align="auto" fo:margin-left="0.1965in" fo:text-indent="0in">
        <style:tab-stops/>
      </style:paragraph-properties>
    </style:style>
    <style:style style:name="P104" style:parent-style-name="Lista2" style:family="paragraph">
      <style:paragraph-properties fo:text-align="justify" style:vertical-align="auto" fo:margin-left="0.1965in" fo:text-indent="0in">
        <style:tab-stops/>
      </style:paragraph-properties>
    </style:style>
    <style:style style:name="P105" style:parent-style-name="Lista2" style:family="paragraph">
      <style:paragraph-properties fo:text-align="justify" style:vertical-align="auto" fo:margin-left="0.1965in" fo:text-indent="0in">
        <style:tab-stops/>
      </style:paragraph-properties>
    </style:style>
    <style:style style:name="P106" style:parent-style-name="Lista2" style:list-style-name="LFO5" style:family="paragraph">
      <style:paragraph-properties fo:text-align="justify" style:vertical-align="auto"/>
    </style:style>
    <style:style style:name="T107" style:parent-style-name="Domyślnaczcionkaakapitu" style:family="text">
      <style:text-properties style:font-size-complex="12pt"/>
    </style:style>
    <style:style style:name="T108" style:parent-style-name="Domyślnaczcionkaakapitu" style:family="text">
      <style:text-properties style:font-size-complex="12pt"/>
    </style:style>
    <style:style style:name="P109" style:parent-style-name="Lista2" style:family="paragraph">
      <style:paragraph-properties fo:text-align="justify" style:vertical-align="auto" fo:margin-left="0.4465in" fo:text-indent="0in">
        <style:tab-stops/>
      </style:paragraph-properties>
    </style:style>
    <style:style style:name="T110" style:parent-style-name="Domyślnaczcionkaakapitu" style:family="text">
      <style:text-properties style:font-size-complex="12pt"/>
    </style:style>
    <style:style style:name="P111" style:parent-style-name="Lista2" style:family="paragraph">
      <style:paragraph-properties fo:text-align="justify" style:vertical-align="auto" fo:margin-left="0.1965in" fo:text-indent="0in">
        <style:tab-stops/>
      </style:paragraph-properties>
    </style:style>
    <style:style style:name="P112" style:parent-style-name="Lista2" style:family="paragraph">
      <style:paragraph-properties fo:text-align="justify" style:vertical-align="auto" fo:margin-left="0.1965in" fo:text-indent="0in">
        <style:tab-stops/>
      </style:paragraph-properties>
    </style:style>
    <style:style style:name="P113" style:parent-style-name="Lista2" style:family="paragraph">
      <style:paragraph-properties fo:text-align="justify" style:vertical-align="auto" fo:margin-left="0.1965in" fo:text-indent="0in">
        <style:tab-stops/>
      </style:paragraph-properties>
    </style:style>
    <style:style style:name="P114" style:parent-style-name="Lista2" style:list-style-name="LFO5" style:family="paragraph">
      <style:paragraph-properties fo:text-align="justify" style:vertical-align="auto"/>
    </style:style>
    <style:style style:name="T115" style:parent-style-name="Domyślnaczcionkaakapitu" style:family="text">
      <style:text-properties style:language-asian="pl" style:country-asian="PL"/>
    </style:style>
    <style:style style:name="T116" style:parent-style-name="Domyślnaczcionkaakapitu" style:family="text">
      <style:text-properties style:language-asian="pl" style:country-asian="PL"/>
    </style:style>
    <style:style style:name="T117" style:parent-style-name="Domyślnaczcionkaakapitu" style:family="text">
      <style:text-properties style:language-asian="pl" style:country-asian="PL"/>
    </style:style>
    <style:style style:name="T118" style:parent-style-name="Domyślnaczcionkaakapitu" style:family="text">
      <style:text-properties style:language-asian="pl" style:country-asian="PL"/>
    </style:style>
    <style:style style:name="T119" style:parent-style-name="Domyślnaczcionkaakapitu" style:family="text">
      <style:text-properties fo:font-weight="bold" style:font-weight-asian="bold" style:language-asian="pl" style:country-asian="PL"/>
    </style:style>
    <style:style style:name="T120" style:parent-style-name="Domyślnaczcionkaakapitu" style:family="text">
      <style:text-properties style:language-asian="pl" style:country-asian="PL"/>
    </style:style>
    <style:style style:name="P121" style:parent-style-name="Lista2" style:family="paragraph">
      <style:paragraph-properties fo:text-align="justify" style:vertical-align="auto" fo:margin-left="0.4465in" fo:text-indent="0in">
        <style:tab-stops/>
      </style:paragraph-properties>
    </style:style>
    <style:style style:name="T122" style:parent-style-name="Domyślnaczcionkaakapitu" style:family="text">
      <style:text-properties style:language-asian="pl" style:country-asian="PL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justify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justify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T141" style:parent-style-name="Domyślnaczcionkaakapitu" style:family="text">
      <style:text-properties style:language-asian="pl" style:country-asian="PL"/>
    </style:style>
    <style:style style:name="T142" style:parent-style-name="Domyślnaczcionkaakapitu" style:family="text">
      <style:text-properties style:language-asian="pl" style:country-asian="PL"/>
    </style:style>
    <style:style style:name="T143" style:parent-style-name="Domyślnaczcionkaakapitu" style:family="text">
      <style:text-properties style:language-asian="pl" style:country-asian="PL"/>
    </style:style>
    <style:style style:name="P144" style:parent-style-name="Standard" style:family="paragraph">
      <style:paragraph-properties fo:text-align="justify"/>
    </style:style>
    <style:style style:name="P145" style:parent-style-name="Lista2" style:family="paragraph">
      <style:paragraph-properties fo:text-align="justify" style:vertical-align="auto" fo:margin-left="0.1965in" fo:text-indent="0in">
        <style:tab-stops/>
      </style:paragraph-properties>
    </style:style>
    <style:style style:name="T146" style:parent-style-name="Domyślnaczcionkaakapitu" style:family="text">
      <style:text-properties style:language-asian="pl" style:country-asian="PL"/>
    </style:style>
    <style:style style:name="P147" style:parent-style-name="Standard" style:family="paragraph">
      <style:paragraph-properties fo:text-align="justify"/>
    </style:style>
    <style:style style:name="P148" style:parent-style-name="Standard" style:family="paragraph">
      <style:paragraph-properties fo:text-align="justify"/>
    </style:style>
    <style:style style:name="P149" style:parent-style-name="Standard" style:family="paragraph">
      <style:paragraph-properties fo:text-align="justify"/>
    </style:style>
    <style:style style:name="P150" style:parent-style-name="Standard" style:family="paragraph">
      <style:paragraph-properties fo:text-align="justify"/>
    </style:style>
    <style:style style:name="P151" style:parent-style-name="Standard" style:family="paragraph">
      <style:paragraph-properties fo:text-align="justify"/>
    </style:style>
    <style:style style:name="P152" style:parent-style-name="Standard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P156" style:parent-style-name="Standard" style:family="paragraph">
      <style:paragraph-properties fo:text-align="justify"/>
    </style:style>
    <style:style style:name="P157" style:parent-style-name="Standard" style:family="paragraph">
      <style:paragraph-properties fo:text-align="justify"/>
    </style:style>
    <style:style style:name="P158" style:parent-style-name="Standard" style:family="paragraph">
      <style:paragraph-properties fo:text-align="justify"/>
    </style:style>
    <style:style style:name="P159" style:parent-style-name="Standard" style:family="paragraph">
      <style:paragraph-properties fo:text-align="justify"/>
    </style:style>
  </office:automatic-styles>
  <office:body>
    <office:text text:use-soft-page-breaks="true">
      <text:p text:style-name="P1">Protokół z przebiegu XLI sesji Rady Gminy Pszczew, która odbyła się w dniu 01 marca 2018 roku w sali GOK w Pszczewie przy ul. Zamkowej 14.</text:p>
      <text:p text:style-name="Standard"/>
      <text:p text:style-name="Standard">Sesja rozpoczęła się o godz. 16.000 i trwała<text:s/>do godz. 18.30.</text:p>
      <text:p text:style-name="Standard">Otwarcia XLI sesji Rady Gminy Pszczew dokonał Przewodniczący Rady Gminy Zbigniew Gajewski, który powitał wszystkich przybyłych po czym stwierdził, że na ogólną liczbę 15 radnych obecnych było 12 radnych.</text:p>
      <text:p text:style-name="Standard"/>
      <text:p text:style-name="Standard">W sesji uczestniczyło 12 radnych.<text:s/>Nieobecni radni: Piotr Adamski, Krzysztof Młynarczyk, Mróz Włodzimierz- nieobecny usprawiedliwiony.</text:p>
      <text:p text:style-name="Standard"/>
      <text:p text:style-name="Standard">Ad.2</text:p>
      <text:p text:style-name="Standard">Prowadzący obrady pytał o uwagi do porządku obrad, który otrzymali wcześniej. <text:s/></text:p>
      <text:p text:style-name="Standard">Wobec braku uwag sesja przebiegała według zaplanowanego porządku obrad.</text:p>
      <text:list text:style-name="LFO1">
        <text:list-item text:start-value="1">
          <text:p text:style-name="P2"><text:span text:style-name="T3">Otwarcie sesji i stwierdzenie prawomocności obrad.</text:span></text:p>
        </text:list-item>
        <text:list-item>
          <text:p text:style-name="P4">Przedstawienie porządku obrad.</text:p>
        </text:list-item>
        <text:list-item>
          <text:p text:style-name="P5">Przyjęcie protokołów z XXXIX i XL sesji Rady Gminy Pszczew.</text:p>
        </text:list-item>
        <text:list-item>
          <text:p text:style-name="P6">Interpelacje radnych i zapytania sołtysów.<text:s/></text:p>
        </text:list-item>
        <text:list-item>
          <text:p text:style-name="P7">Informacje Wójta Gminy: z działalności międzysesyjnej, z wykonania uchwał rady gminy.<text:s/></text:p>
        </text:list-item>
        <text:list-item>
          <text:p text:style-name="P8">Informacja Przewodniczącego rady gminy z działalności międzysesyjnej, odpowiedzi<text:s/></text:p>
        </text:list-item>
      </text:list>
      <text:p text:style-name="P9"><text:s text:c="7"/>na wnioski i interpelacje, korespondencja.</text:p>
      <text:list text:style-name="LFO1" text:continue-numbering="true">
        <text:list-item>
          <text:p text:style-name="P10">Rozpatrzenie projektów uchwał w sprawie:</text:p>
        </text:list-item>
      </text:list>
      <text:list text:style-name="LFO3" text:continue-numbering="true">
        <text:list-item>
          <text:p text:style-name="P11"><text:span text:style-name="T12">zmian w uchwale budżetowej Gminy Pszczew na 2018 rok-<text:s/></text:span><text:span text:style-name="T13">druk Nr<text:s/></text:span><text:span text:style-name="T14">289;</text:span></text:p>
        </text:list-item>
        <text:list-item>
          <text:p text:style-name="P15"><text:span text:style-name="T16">przystąpienia do sporządzenia zmiany „Studium uwarunkowań i kierunków zagospodarowania przestrzennego gminy Pszczew”, w obrębach Stoki, Stołuń, Szarcz-<text:s/></text:span><text:span text:style-name="T17">druk Nr 290;</text:span></text:p>
        </text:list-item>
        <text:list-item>
          <text:p text:style-name="P18"><text:span text:style-name="T19">przystąpienia do sporządzenia miejscowego planu zagospodarowania przestrzennego gminy<text:s/></text:span><text:span text:style-name="T20">Pszczew, <text:s/>w obrębach Stoki, Stołuń, Szarcz-<text:s/></text:span><text:span text:style-name="T21">druk Nr 291;</text:span></text:p>
        </text:list-item>
        <text:list-item>
          <text:p text:style-name="P22"><text:span text:style-name="T23">podziału gminy Pszczew na okręgi wyborcze oraz ustalenia ich granic, numerów<text:s/></text:span><text:span text:style-name="T24"><text:line-break/></text:span><text:span text:style-name="T25">i liczby radnych wybieranych w każdym okręgu wyborczym-<text:s/></text:span><text:span text:style-name="T26">druk Nr 292;</text:span></text:p>
        </text:list-item>
        <text:list-item>
          <text:p text:style-name="P27"><text:span text:style-name="T28">wyrażenia zgody na zawarcie kolejnych umów dzierżawy</text:span><text:span text:style-name="T29"><text:s/>nieruchomości gruntowych stanowiących własność Gminy Pszczew-<text:s/></text:span><text:span text:style-name="T30">druk Nr 293.</text:span></text:p>
        </text:list-item>
      </text:list>
      <text:list text:style-name="LFO1" text:continue-numbering="true">
        <text:list-item>
          <text:p text:style-name="P31">Sprawy organizacyjne.</text:p>
        </text:list-item>
        <text:list-item>
          <text:p text:style-name="P32">Zakończenie obrad.</text:p>
        </text:list-item>
      </text:list>
      <text:p text:style-name="Standard"/>
      <text:p text:style-name="Standard">Na obrady przybył radny Piotr Adamski i rada gminy obradowała <text:s/>w 13 osobowym składzie.</text:p>
      <text:p text:style-name="Standard"/>
      <text:p text:style-name="Standard">Ad.3</text:p>
      <text:p text:style-name="Standard">Przewodniczący Rady Gminy Zbigniew Gajewski wnioskował o przyjęcie bez odczytywania protokołów <text:s/>z XXXIX i XL sesji Rady Gminy Pszczew.</text:p>
      <text:p text:style-name="Standard">Rada Gminy jednogłośnie za-13; przeciw-0; wstrzymujące-0<text:bookmark-start text:name="_GoBack"/><text:bookmark-end text:name="_GoBack"/><text:s/>przyjęła protokoły z poprzednich sesji bez odczytywania.</text:p>
      <text:p text:style-name="Standard"/>
      <text:p text:style-name="Standard">Ad.4</text:p>
      <text:p text:style-name="Standard">Radny Seweryn Kowalski</text:p>
      <text:p text:style-name="Standard">- prosił o informację na jakim etapie są prace dotyczące przywrócenia drogi wzdłuż torowiska do <text:s/>Ośrodka Jeziorak;</text:p>
      <text:p text:style-name="Standard">- pytał o termin rozpoczęcia i zakończenia prac dotyczących usunięcia wszystkich usterek w świetlicy wiejskiej w Szarczu;</text:p>
      <text:p text:style-name="Standard">- pytał o termin przełączenia starego oświetlenia na nowe , inwestycję zakończono 01.11.2017r.;</text:p>
      <text:p text:style-name="Standard">- radny sugerował, żeby samochód VW T5 <text:s/>z OPS-u zastąpić wysłużonego 24 letniego VW T4;</text:p>
      <text:p text:style-name="Standard"/>
      <text:p text:style-name="Standard">Radny Romuald Tankielun- prosił o przegląd drzewostanu na promenadzie.</text:p>
      <text:p text:style-name="Standard"/>
      <text:p text:style-name="Standard">Ad.5</text:p>
      <text:p text:style-name="Standard">Informacja Wójta Gminy z działalności międzysesyjnej i z<text:s/>wykonania uchwał.</text:p>
      <text:p text:style-name="Standard">Wójt Gminy Waldemar Górczyński przedstawił informację z działalności międzysesyjnej oraz<text:s/><text:line-break/>z wykonania uchwał.</text:p>
      <text:p text:style-name="Standard"/>
      <text:p text:style-name="Standard">Przewodniczący prosił radnych o pytania do Wójta</text:p>
      <text:p text:style-name="Standard"/>
      <text:p text:style-name="Standard">Radny Romuald Tankielun pytał o parking przed wiaduktem?</text:p>
      <text:p text:style-name="Standard">Wójt Gminy<text:s/>poinformował, że został przekazany ZUK-owi.</text:p>
      <text:p text:style-name="Standard">Ad.6</text:p>
      <text:p text:style-name="P33">Przewodniczący rady Gminy Zbigniew Gajewski poinformował, że w okresie międzysesyjnym zajmował się organizacją XL sesji rady gminy zwołanej na wniosek Wójta oraz zwołaniem XLI sesji. Ponadto przewodniczący spotkał się z członkami rady sołeckiej i mieszkańcami Borowego Młyna. W okresie międzysesyjnym przewodniczący pełnił co poniedziałkowe dyżury. <text:s text:c="3"/></text:p>
      <text:p text:style-name="P34"/>
      <text:p text:style-name="P35">Następnie Przewodniczący Rady Gminy Zbigniew Gajewski odczytał odpowiedzi na wnioski<text:s/><text:line-break/>i interpelacje zgłoszone podczas XXXIX sesji Rady Gminy Pszczew.</text:p>
      <text:p text:style-name="P36">Interpelujący, Zbigniew Gajewski prosił o uszczegółowienie odpowiedzi dot. działki w Zielomyślu.</text:p>
      <text:p text:style-name="P37"/>
      <text:p text:style-name="P38"/>
      <text:p text:style-name="P39">a) zmiana uchwały budżetowej</text:p>
      <text:p text:style-name="P40">Wójt gminy wniósł autopoprawkę zmiany podyktowane są tym, że miejsce rekreacji na ul.<text:s/>Szarzeckiej <text:s/>będzie wzbogacone o ściankę treningową do tenisa. Radni otrzymali autopoprawki<text:s/><text:line-break/>w formie papierowej.</text:p>
      <text:p text:style-name="P41">Przewodniczący rady Gminy prosił radnych o pytania do zgłoszonej autopoprawki i całego projektu uchwały.</text:p>
      <text:p text:style-name="P42">Wiceprzewodniczący Tankielun prosił o<text:s/>5 minut przerwy.</text:p>
      <text:p text:style-name="P43">Przewodniczący rady gminy wznowił <text:s/>obrady. <text:s text:c="2"/></text:p>
      <text:p text:style-name="P44">Radny Kaczmarek Krzysztof skierował się do Wójta, że kolejny raz pan Wójt zaskoczył <text:s/>radnego.</text:p>
      <text:p text:style-name="P45">Radny prosił o zachowanie priorytetów czyli w pierwszej kolejności zadbajmy o mieszkańców zgłaszających potrzeby i to od kilku lat.</text:p>
      <text:p text:style-name="P46"/>
      <text:p text:style-name="P47">Radny Piotr Adamski wnioskował o głosowanie proponowanych zmian, oddzielnie każdą zmianę.</text:p>
      <text:p text:style-name="P48">Ww. pytał dlaczego rezygnujemy z drogi w Borowym Młynie na rzecz drogi Stoki- Zielomyśl.</text:p>
      <text:p text:style-name="P49">Droga w Borowym Młynie też jest drogą dojazdową do pól.</text:p>
      <text:p text:style-name="P50">Radny Leonard Kaczmarek wspomniał o objeździe dróg, gdzie właśnie droga w Borowym Młynie wymaga natychmiastowego działania.</text:p>
      <text:p text:style-name="P51"/>
      <text:p text:style-name="P52">Wójt Gminy poprosił o głos <text:s/>wskazując na jakieś nieporozumienie gdyż droga Stoki- Zielomyśl nie będzie drogą<text:s/>asfaltową. Modernizacja drogi polegać będzie na korytowaniu całego odcinka, położeniu podbudowy z gruzu betonowego kruszonego i nałożeniu wierzchniej warstwy żwirowej.</text:p>
      <text:p text:style-name="P53"><text:s/>Wójt wyjaśnił, że droga Silna- Borowy Młyn była remontowana <text:s/>tą metodą i drugi raz nie<text:s/>otrzymamy dofinansowania do tej drogi. <text:s/></text:p>
      <text:p text:style-name="P54"/>
      <text:p text:style-name="P55">Radny Piotr Adamski twierdził, że podobna droga jest w Borowym Młynie i jej nie remontujemy,<text:s/><text:line-break/>a wybrano drogę do nikąd.</text:p>
      <text:p text:style-name="P56">Wójt Gminy Waldemar Górczyński skwitował, że droga w Borowy Młyn jest drogą gminną i musi być<text:s/><text:s/>remontowana w oparciu o standardy. Musielibyśmy <text:s/>zmienić kategorię drogi i dodał, że modernizacja drogi <text:s/>Stoki- Zielomyśl <text:s/>prowadzona będzie na podstawie <text:s/>zgłoszenia.</text:p>
      <text:p text:style-name="P57">Radny Krzysztof Kaczmarek stwierdził, że po tym wykładzie , to Wójt Gminy musi wiedzieć<text:s/>jak powinno być.</text:p>
      <text:p text:style-name="P58">Wójt Gminy oświadczył , że zawsze wybiera opcje najbardziej korzystne dla gminy.</text:p>
      <text:p text:style-name="P59">Radny Leszek Kaczmarek pytał o poziom dofinansowania zadania?</text:p>
      <text:p text:style-name="P60">Wójt Gminy odpowiedział, że wysokość dotacji jest uzależniona od ilości wniosków, nie mniej niż<text:s/>80 tys. do 1 km. Wójt wyjaśniał przyczynę rezygnacji z zadania Borowy Młyn- Borowy <text:s/>Młyn.</text:p>
      <text:p text:style-name="P61">Według Wójta komisja powinna zapoznać się z dokumentacją ww. sprawie.</text:p>
      <text:p text:style-name="P62">Radny Seweryn Kowalski pytał o wspólne spotkanie w sprawie obiektów rekreacji.</text:p>
      <text:p text:style-name="P63">Wójt Gminy poinformował, że oświetlenia przy tym projekcie ( miejsce rekreacji ul. Szarzecka) nie mamy, wspomniał o zatorze wniosków w PROW z realizacją do 2020 roku. Po czym dodał, że oświetlenie tego terenu będziemy projektować w oparciu o posiadane pozwolenie.</text:p>
      <text:p text:style-name="P64">Radny Marek Badach powrócił do drogi Borowy Młyn- Borowy Młyn i prosił radnych, żeby tego rodzaju kontrowersje poruszać na komisjach.</text:p>
      <text:p text:style-name="P65"/>
      <text:p text:style-name="P66">Radny Ryszard Wołyński sugerował, żeby kostkę bez fazową zastąpić <text:s/>asfaltem, który będzie lepiej widziany dla użytkowników.</text:p>
      <text:p text:style-name="P67">Dyskutowano czy <text:s/>kostka czy asfalt.</text:p>
      <text:p text:style-name="P68">Wiceprzewodniczący Romuald Tankielun obwiał się, że zmieniając kostkę na asfalt nie zmieścimy się w kwocie 160 tys. zł,-</text:p>
      <text:p text:style-name="P69">Wójt Gminy wyjaśniał, że projektant sugerował asfalt ale cena asfaltu jest droga z uwagi na kolor.</text:p>
      <text:p text:style-name="P70">Radny<text:s/>Ryszard Wołyński zgłosił wniosek o zmianę kostki na asfalt.</text:p>
      <text:p text:style-name="P71">Prowadzący obrady poddał pod głosowanie w. wniosek.<text:s/></text:p>
      <text:p text:style-name="P72">W wyniku głosowania, rada gminy większością <text:s/>za-9; <text:s/>przeciw-0; wstrzymujące-4 zdecydowała<text:s/><text:line-break/>o zastosowaniu asfaltu.</text:p>
      <text:p text:style-name="P73">Zgodnie z przyjętą sugestią<text:s/>radnego Piotra Adamskiego <text:s/>prowadzący obrady przystąpił do głosowania zaproponowanych przez Wójta Gminy zmian w projekcie uchwały dotyczących wydatków majątkowych:</text:p>
      <text:p text:style-name="P74"/>
      <text:list text:style-name="LFO4" text:continue-numbering="true">
        <text:list-item>
          <text:p text:style-name="P75">wprowadzenie zadania pn. „Budowa miejsca rekreacji przy ulicy Szarzeckiej w Pszczewie – etap II” z kwotą 190.000,00zł. Zadanie obejmuje koszty całkowite związane z budową miejsca rekreacji przy ul. Szarzeckiej w Pszczewie – etap II w tym, m.in. uwzględnienie kosztów budowy ścianki treningowej do tenisa. Do dnia 02.03.2018r. Gmina Pszczew złoży wniosek do LGD Brama Lubuska na realizację zadania z dofinansowaniem na poziomie 63,63%.</text:p>
        </text:list-item>
      </text:list>
      <text:p text:style-name="P76">W wyniku głosowania rada gminy jednogłośnie za-13; przeciw-0; wstrymujące-0 zatwierdziła ww. zmianę.</text:p>
      <text:p text:style-name="P77"/>
      <text:p text:style-name="P78">2) przesunięcie środków z zadania „Przebudowa drogi Silna – Borowy<text:s/>Młyn” w kwocie 234.000,00zł i utworzenie nowego zadania pn. „Modernizacja drogi dojazdowej do gruntów rolnych Stoki – Zielomyśl” z kwotą 311.210,00zł.</text:p>
      <text:p text:style-name="P79"><text:s text:c="2"/>- <text:s/>odstąpienie od realizacji zadania polegającego na przebudowie drogi Silna -Borowy Młyn <text:s text:c="2"/>wynika z braku możliwości uzyskania dofinansowania przedmiotowej inwestycji środkami <text:s/>zewnętrznymi.<text:s/></text:p>
      <text:p text:style-name="P80"><text:s text:c="2"/>- ze względu na bardzo zły stan techniczny drogi dojazdowej do gruntów rolnych na odcinku Stoki – Zielomyśl Gmina Pszczew planuje przystąpić do realizacji modernizacji tego odcinka. Modernizacja drogi polegać będzie na korytowaniu całego odcinka, położeniu podbudowy z gruzu betonowego kruszonego i nałożeniu wierzchniej warstwy żwirowej. W odniesieniu do w/w inwestycji Gmina złoży do Urzędu Marszałkowskiego wniosek o<text:s/>dofinansowanie, które może uzyskać do kwoty 147.231,00zł.</text:p>
      <text:p text:style-name="P81">W wyniku głosowania, rada gminy większością głosów za-4; przeciw-0; wstrzymujące-9 zatwierdziła ww. zmianę.</text:p>
      <text:p text:style-name="P82"/>
      <text:p text:style-name="P83">3)<text:span text:style-name="T84">zwiększenie o kwotę 26.000,00 zł,- zadania „Budowa placu zabaw na plaży komunalnej nad</text:span><text:span text:style-name="T85"><text:s/>jeziorem Szarcz dz. Nr 1617 w Pszczewie”</text:span></text:p>
      <text:p text:style-name="P86">W wyniku głosowania, rada gminy większością głosów za- 3; przeciw-7; wstrzymujące-3 odrzuciła ww. zmianę.</text:p>
      <text:p text:style-name="P87"/>
      <text:p text:style-name="P88">4)dokonuje się zmiany klasyfikacji zadania pn. „Remont istniejącego budynku zamieszkania zbiorowego -<text:s/>hotelu (dz. nr 1617, obręb Pszczew)”. Zadanie realizowane będzie w formie dotacji przez samorządowy zakład budżetowy. Ponadto dokonuje się zwiększenia zadania o kwotę 35.000,00zł, z przeznaczeniem na zakup wyposażenia.</text:p>
      <text:p text:style-name="P89"/>
      <text:p text:style-name="P90"/>
      <text:p text:style-name="P91">Po krótkiej przerwie Skarbnik <text:s/>przedstawiła projekt uchwały po przegłosowanych zmianach.</text:p>
      <text:p text:style-name="P92">Obrady opuścił radny Konrad Kiona i rada obradowała w 12 osobowym składzie.</text:p>
      <text:p text:style-name="P93"/>
      <text:p text:style-name="P94">Prowadzący obrady poddał pod głosowanie projekt uchwały.</text:p>
      <text:p text:style-name="P95">W wyniku głosowania rada gminy jednogłośnie za-12; przeciw-0; wstrzymujące-0 podjęła Uchwałę Nr XLI .273.2018 w sprawie zmian w <text:s/>uchwale budżetowej Gminy Pszczew na 2018 rok. Uchwała stanowi załącznik do niniejszego protokołu.</text:p>
      <text:p text:style-name="P96"/>
      <text:p text:style-name="P97">b)<text:s/><text:span text:style-name="T98">przystąpienia do sporządzenia zmiany „Studium uwarunkowań i kierunków zagospodarowania przest</text:span><text:span text:style-name="T99">rzennego gminy Pszczew”, w obrębach Stoki, Stołuń, Szarcz-<text:s/></text:span><text:span text:style-name="T100">druk Nr 290-<text:s/></text:span><text:span text:style-name="T101">projekt uchwały przedstawił Wiceprzewodniczący <text:s/>Romuald<text:s/></text:span>Tankielun.</text:p>
      <text:p text:style-name="P102">Radni nie wnieśli uwag do przedstawionego projektu uchwały.<text:s/></text:p>
      <text:p text:style-name="P103">Prowadzący obrady poddał pod głosowanie ww. projekt.</text:p>
      <text:p text:style-name="P104">W wyniku głosowania, rada gminy jednogłośnie za-12; przeciw-0; wstrzymujące-0 podjęła Uchwałę Nr XLI.274.2018 ww. sprawie. Uchwała stanowi załącznik do niniejszego protokołu.</text:p>
      <text:p text:style-name="P105"/>
      <text:list text:style-name="LFO5" text:continue-numbering="true">
        <text:list-item>
          <text:p text:style-name="P106"><text:span text:style-name="T107">przystąpienia do sporządzenia miejscowego planu zagospodarowania przestrzennego gmi</text:span><text:span text:style-name="T108">ny Pszczew, <text:s/>w obrębach Stoki, Stołuń, Szarcz- druk Nr 291 przedstawił Wiceprzewodniczący Mirosław Leśny.</text:span></text:p>
        </text:list-item>
      </text:list>
      <text:p text:style-name="P109"><text:span text:style-name="T110">Radni nie wnieśli uwag do przedstawionego projektu uchwały. <text:s/></text:span></text:p>
      <text:p text:style-name="P111">Prowadzący obrady poddał pod głosowanie ww. projekt.</text:p>
      <text:p text:style-name="P112">W wyniku głosowania, rada gminy<text:s/>jednogłośnie za-12; przeciw-0; wstrzymujące-0 podjęła Uchwałę Nr XLI.275.2018 ww. sprawie. Uchwała stanowi załącznik do niniejszego protokołu.</text:p>
      <text:p text:style-name="P113"/>
      <text:list text:style-name="LFO5" text:continue-numbering="true">
        <text:list-item>
          <text:p text:style-name="P114"><text:span text:style-name="T115">podziału gminy Pszczew na okręgi wyborcze oraz ustalenia ich granic, numerów<text:s/></text:span><text:span text:style-name="T116"><text:line-break/></text:span><text:span text:style-name="T117">i liczby radnych wybieranych w każ</text:span><text:span text:style-name="T118">dym okręgu wyborczym- druk Nr 292</text:span><text:span text:style-name="T119"><text:s/></text:span><text:span text:style-name="T120">przedstawiła Sekretarz Gminy Pani Anna Szyngiel i dodała, ze projekt uchwały został uzgodniony<text:s/></text:span></text:p>
        </text:list-item>
      </text:list>
      <text:p text:style-name="P121"><text:span text:style-name="T122">z Komisarzem Wyborczym i w tej wersji powinien być zatwierdzony przez rade gminy.</text:span></text:p>
      <text:p text:style-name="P123">Radny Józef Piotrowski wnioskował o <text:s/>pozostawienie projektu w wersji pierwotnej.</text:p>
      <text:p text:style-name="P124">Wójt gminy zwrócił uwagę, <text:s/>że nie ma możliwości procedowania uchwały na podstawie projektu nie zaopiniowanego <text:s/>przez Wojewódzkiego Komisarza Wyborczego.</text:p>
      <text:p text:style-name="P125">Radny Józef Piotrowski wnioskował o zmianę:</text:p>
      <text:p text:style-name="P126">- w okręgu 9 dopisać Borowy Młyn , a wykreślić ul. Stefana Batorego;</text:p>
      <text:p text:style-name="P127">- w okręgu 10 dopisać ul. Stefana Batorego i wykreślić Borowy Młyn.</text:p>
      <text:p text:style-name="P128">Sekretarz uczulała, że narażamy się na odrzucenie uchwały przez Komisarza Wyborczego.</text:p>
      <text:p text:style-name="P129">Radny Józef Piotrowski sądził, że rada gminy zdecyduje,<text:s/>a komisarz zaakceptuje .</text:p>
      <text:p text:style-name="P130">Radny Piotr Adamski dodał, że proponowaną zmianę <text:s/>uzasadniamy tradycją i warunkami i radny ma nadzieję, że Komisarz Wyborczy uszanuje wolę rady gminy.</text:p>
      <text:p text:style-name="P131">Radny Ryszard Wołyński <text:s/>stał na stanowisku, żeby podjąć uchwałę, którą zaopiniował Komisarz Wyborczy.</text:p>
      <text:p text:style-name="P132"/>
      <text:p text:style-name="P133">Prowadzący obrady, Zbigniew Gajewski poddał pod głosowanie wniosek radnego Józefa Piotrowskiego o zmianę:</text:p>
      <text:p text:style-name="P134">- w okręgu 9 dopisać Borowy Młyn , a wykreślić ul. Stefana Batorego;</text:p>
      <text:p text:style-name="P135">- w okręgu 10 dopisać ul. Stefana Batorego i wykreślić Borowy Młyn.</text:p>
      <text:p text:style-name="P136">W wyniku głosowania rada gminy większością głosów za- 8; przeciw-1 wstrzymujące- 3 <text:s/></text:p>
      <text:p text:style-name="P137">przychyliła się do wniosku radnego Józefa Piotrowskiego.</text:p>
      <text:p text:style-name="P138"><text:s/></text:p>
      <text:p text:style-name="P139">W wyniku głosowania całej uchwały z wcześniej przyjętą zmianą rada gminy większością głosów</text:p>
      <text:p text:style-name="P140">Za-8; przeciw-0; wstrzymujące-4 podjęła Uchwałę Nr XLI.276.2018 w sprawie<text:s/><text:span text:style-name="T141">podziału gminy Pszczew na okręgi wyborcze oraz ustalenia ich granic, numerów i liczby radnych wybieranych<text:s/></text:span><text:span text:style-name="T142"><text:line-break/></text:span><text:span text:style-name="T143">w każdym okręgu wyborczym. Uchwała stanowi załącznik do niniejszego protokołu.</text:span></text:p>
      <text:p text:style-name="P144"/>
      <text:p text:style-name="P145">e)<text:s/><text:span text:style-name="T146">wyrażenia zgody na zawarcie kolejnych umów dzierżawy nieruchomości gruntowych stanowiących własność Gminy Pszczew- druk Nr 293 przedstawił Wiceprzewodniczący <text:s/></text:span>Romuald Tankielun.</text:p>
      <text:p text:style-name="P147">Wójt Gminy poinformował, że stawki czynszu dzierżawnego będą waloryzowane.</text:p>
      <text:p text:style-name="P148">Radni nie wnieśli uwag do projektu uchwały.</text:p>
      <text:p text:style-name="P149">Prowadzący obrady poddał pod głosowanie projekt uchwały.</text:p>
      <text:p text:style-name="P150">W wyniku głosowania, rada gminy jednogłośnie <text:s/>za- 12; przeciw-0; wstrzymujące-0 <text:s/>podjęła Uchwałę Nr XLI.277.2018 ww. sprawie. <text:s/>Uchwała stanowi załącznik do protokołu.</text:p>
      <text:p text:style-name="P151"/>
      <text:p text:style-name="P152">Ad.8.9</text:p>
      <text:p text:style-name="P153">Wobec wyczerpania porządku sesji, prowadzący podziękował wszystkim za przybycie i aktywny udział w dyskusji po czym zamknął obrady XLI sesji rady gminy.</text:p>
      <text:p text:style-name="P154"/>
      <text:p text:style-name="P155">Na tym protokół zakończono.</text:p>
      <text:p text:style-name="P156"/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Lista2" style:display-name="Lista 2" style:family="paragraph" style:parent-style-name="Normalny">
      <style:paragraph-properties fo:margin-left="0.393in" fo:text-indent="-0.196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5LVL1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6444in" text:min-label-width="0.25in"/>
      </text:list-level-style-number>
      <text:list-level-style-number text:level="2" style:num-suffix="." style:num-format="a" style:num-letter-sync="true">
        <style:list-level-properties text:space-before="1.1444in" text:min-label-width="0.25in"/>
      </text:list-level-style-number>
      <text:list-level-style-number text:level="3" style:num-suffix="." style:num-format="i">
        <style:list-level-properties fo:text-align="end" text:space-before="1.7694in" text:min-label-width="0.125in"/>
      </text:list-level-style-number>
      <text:list-level-style-number text:level="4" style:num-suffix="." style:num-format="1">
        <style:list-level-properties text:space-before="2.1444in" text:min-label-width="0.25in"/>
      </text:list-level-style-number>
      <text:list-level-style-number text:level="5" style:num-suffix="." style:num-format="a" style:num-letter-sync="true">
        <style:list-level-properties text:space-before="2.6444in" text:min-label-width="0.25in"/>
      </text:list-level-style-number>
      <text:list-level-style-number text:level="6" style:num-suffix="." style:num-format="i">
        <style:list-level-properties fo:text-align="end" text:space-before="3.2694in" text:min-label-width="0.125in"/>
      </text:list-level-style-number>
      <text:list-level-style-number text:level="7" style:num-suffix="." style:num-format="1">
        <style:list-level-properties text:space-before="3.6444in" text:min-label-width="0.25in"/>
      </text:list-level-style-number>
      <text:list-level-style-number text:level="8" style:num-suffix="." style:num-format="a" style:num-letter-sync="true">
        <style:list-level-properties text:space-before="4.1444in" text:min-label-width="0.25in"/>
      </text:list-level-style-number>
      <text:list-level-style-number text:level="9" style:num-suffix="." style:num-format="i">
        <style:list-level-properties fo:text-align="end" text:space-before="4.7694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1965in" text:min-label-width="0.25in"/>
      </text:list-level-style-number>
      <text:list-level-style-number text:level="2" style:num-suffix="." style:num-format="a" style:num-letter-sync="true">
        <style:list-level-properties text:space-before="0.6965in" text:min-label-width="0.25in"/>
      </text:list-level-style-number>
      <text:list-level-style-number text:level="3" style:num-suffix="." style:num-format="i">
        <style:list-level-properties fo:text-align="end" text:space-before="1.3215in" text:min-label-width="0.125in"/>
      </text:list-level-style-number>
      <text:list-level-style-number text:level="4" style:num-suffix="." style:num-format="1">
        <style:list-level-properties text:space-before="1.6965in" text:min-label-width="0.25in"/>
      </text:list-level-style-number>
      <text:list-level-style-number text:level="5" style:num-suffix="." style:num-format="a" style:num-letter-sync="true">
        <style:list-level-properties text:space-before="2.1965in" text:min-label-width="0.25in"/>
      </text:list-level-style-number>
      <text:list-level-style-number text:level="6" style:num-suffix="." style:num-format="i">
        <style:list-level-properties fo:text-align="end" text:space-before="2.8215in" text:min-label-width="0.125in"/>
      </text:list-level-style-number>
      <text:list-level-style-number text:level="7" style:num-suffix="." style:num-format="1">
        <style:list-level-properties text:space-before="3.1965in" text:min-label-width="0.25in"/>
      </text:list-level-style-number>
      <text:list-level-style-number text:level="8" style:num-suffix="." style:num-format="a" style:num-letter-sync="true">
        <style:list-level-properties text:space-before="3.6965in" text:min-label-width="0.25in"/>
      </text:list-level-style-number>
      <text:list-level-style-number text:level="9" style:num-suffix="." style:num-format="i">
        <style:list-level-properties fo:text-align="end" text:space-before="4.321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jtucka</meta:initial-creator>
    <dc:creator>Wojtucka</dc:creator>
    <meta:creation-date>2018-03-01T16:01:00Z</meta:creation-date>
    <dc:date>2018-03-22T11:38:00Z</dc:date>
    <meta:print-date>2018-03-22T11:38:00Z</meta:print-date>
    <meta:template xlink:href="Normal.dotm" xlink:type="simple"/>
    <meta:editing-cycles>9</meta:editing-cycles>
    <meta:editing-duration>PT12840S</meta:editing-duration>
    <meta:document-statistic meta:page-count="1" meta:paragraph-count="26" meta:word-count="1919" meta:character-count="13410" meta:row-count="95" meta:non-whitespace-character-count="11517"/>
  </office:meta>
</office:document-meta>
</file>