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Lista2" style:list-style-name="LFO1" style:family="paragraph">
      <style:paragraph-properties fo:widows="0" fo:orphans="0"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Lista2" style:list-style-name="LFO1" style:family="paragraph">
      <style:paragraph-properties fo:widows="0" fo:orphans="0" fo:text-align="justify"/>
      <style:text-properties fo:font-size="12pt" style:font-size-asian="12pt" style:font-size-complex="12pt"/>
    </style:style>
    <style:style style:name="P14" style:parent-style-name="Lista2" style:list-style-name="LFO1" style:family="paragraph">
      <style:paragraph-properties fo:widows="0" fo:orphans="0" fo:text-align="justify"/>
      <style:text-properties fo:font-size="12pt" style:font-size-asian="12pt" style:font-size-complex="12pt"/>
    </style:style>
    <style:style style:name="P15" style:parent-style-name="Lista2" style:list-style-name="LFO1" style:family="paragraph">
      <style:paragraph-properties fo:widows="0" fo:orphans="0" fo:text-align="justify"/>
      <style:text-properties fo:font-size="12pt" style:font-size-asian="12pt" style:font-size-complex="12pt"/>
    </style:style>
    <style:style style:name="P16" style:parent-style-name="Lista2" style:list-style-name="LFO1" style:family="paragraph">
      <style:paragraph-properties fo:widows="0" fo:orphans="0" fo:text-align="justify"/>
      <style:text-properties fo:font-size="12pt" style:font-size-asian="12pt" style:font-size-complex="12pt"/>
    </style:style>
    <style:style style:name="P17" style:parent-style-name="Lista2" style:list-style-name="LFO1" style:family="paragraph">
      <style:paragraph-properties fo:widows="0" fo:orphans="0" fo:text-align="justify"/>
      <style:text-properties fo:font-size="12pt" style:font-size-asian="12pt" style:font-size-complex="12pt"/>
    </style:style>
    <style:style style:name="P18" style:parent-style-name="Lista2" style:family="paragraph">
      <style:paragraph-properties fo:widows="0" fo:orphans="0" fo:text-align="justify" fo:margin-left="0.1965in" fo:text-indent="0in">
        <style:tab-stops/>
      </style:paragraph-properties>
      <style:text-properties fo:font-size="12pt" style:font-size-asian="12pt" style:font-size-complex="12pt"/>
    </style:style>
    <style:style style:name="P19" style:parent-style-name="Lista2" style:list-style-name="LFO1" style:family="paragraph">
      <style:paragraph-properties fo:widows="0" fo:orphans="0" fo:text-align="justify"/>
    </style:style>
    <style:style style:name="T20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21" style:parent-style-name="Lista2" style:list-style-name="LFO3" style:family="paragraph">
      <style:paragraph-properties fo:widows="0" fo:orphans="0" fo:text-align="justify"/>
    </style:style>
    <style:style style:name="T22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25" style:parent-style-name="Lista2" style:list-style-name="LFO2" style:family="paragraph">
      <style:paragraph-properties fo:widows="0" fo:orphans="0" fo:text-align="justify"/>
    </style:style>
    <style:style style:name="T2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28" style:parent-style-name="Lista2" style:list-style-name="LFO2" style:family="paragraph">
      <style:paragraph-properties fo:widows="0" fo:orphans="0" fo:text-align="justify"/>
    </style:style>
    <style:style style:name="T29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30" style:parent-style-name="Lista2" style:list-style-name="LFO2" style:family="paragraph">
      <style:paragraph-properties fo:widows="0" fo:orphans="0" fo:text-align="justify"/>
    </style:style>
    <style:style style:name="T31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fo:font-size="12pt" style:font-size-asian="12pt" style:language-asian="pl" style:country-asian="PL"/>
    </style:style>
    <style:style style:name="T33" style:parent-style-name="Domyślnaczcionkaakapitu" style:family="text">
      <style:text-properties fo:font-size="12pt" style:font-size-asian="12pt" style:language-asian="pl" style:country-asian="PL"/>
    </style:style>
    <style:style style:name="P34" style:parent-style-name="Lista" style:list-style-name="LFO2" style:family="paragraph">
      <style:paragraph-properties fo:text-align="justify" style:vertical-align="auto" fo:margin-bottom="0in" fo:line-height="115%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language-asian="en" style:country-asian="US"/>
    </style:style>
    <style:style style:name="P37" style:parent-style-name="Lista2" style:list-style-name="LFO1" style:family="paragraph">
      <style:paragraph-properties fo:widows="0" fo:orphans="0" fo:text-align="justify"/>
      <style:text-properties fo:font-size="12pt" style:font-size-asian="12pt" style:font-size-complex="12pt"/>
    </style:style>
    <style:style style:name="P38" style:parent-style-name="Lista2" style:list-style-name="LFO1" style:family="paragraph">
      <style:paragraph-properties fo:widows="0" fo:orphans="0" fo:text-align="justify" fo:line-height="15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Lista2" style:family="paragraph">
      <style:paragraph-properties fo:widows="0" fo:orphans="0"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Lista2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Lista2" style:family="paragraph">
      <style:paragraph-properties fo:widows="0" fo:orphans="0" fo:text-align="justify" fo:margin-left="0.1965in" fo:text-indent="0in">
        <style:tab-stops/>
      </style:paragraph-properties>
      <style:text-properties fo:font-size="12pt" style:font-size-asian="12pt" style:font-size-complex="12pt"/>
    </style:style>
    <style:style style:name="P65" style:parent-style-name="Lista2" style:family="paragraph">
      <style:paragraph-properties fo:widows="0" fo:orphans="0" fo:text-align="justify" fo:margin-left="0.1965in" fo:text-indent="0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P67" style:parent-style-name="Lista2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68" style:parent-style-name="Lista2" style:family="paragraph">
      <style:paragraph-properties fo:widows="0" fo:orphans="0" fo:text-align="justify" fo:margin-left="0.1965in" fo:text-indent="0in">
        <style:tab-stops/>
      </style:paragraph-properties>
      <style:text-properties fo:font-size="12pt" style:font-size-asian="12pt" style:font-size-complex="12pt"/>
    </style:style>
    <style:style style:name="P6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0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Standard" style:family="paragraph">
      <style:paragraph-properties fo:text-align="justify"/>
    </style:style>
    <style:style style:name="P112" style:parent-style-name="Lista2" style:family="paragraph">
      <style:paragraph-properties fo:widows="0" fo:orphans="0" fo:text-align="justify"/>
      <style:text-properties fo:font-size="12pt" style:font-size-asian="12pt" style:font-size-complex="12pt"/>
    </style:style>
    <style:style style:name="P113" style:parent-style-name="Lista2" style:family="paragraph">
      <style:paragraph-properties fo:widows="0" fo:orphans="0" fo:text-align="justify"/>
      <style:text-properties fo:font-size="12pt" style:font-size-asian="12pt" style:font-size-complex="12pt"/>
    </style:style>
    <style:style style:name="P114" style:parent-style-name="Lista2" style:list-style-name="LFO4" style:family="paragraph">
      <style:paragraph-properties fo:widows="0" fo:orphans="0" fo:text-align="justify"/>
    </style:style>
    <style:style style:name="T115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color="#000000" style:language-asian="pl" style:country-asian="PL"/>
    </style:style>
    <style:style style:name="T123" style:parent-style-name="Domyślnaczcionkaakapitu" style:family="text">
      <style:text-properties fo:color="#000000" style:language-asian="pl" style:country-asian="PL"/>
    </style:style>
    <style:style style:name="T124" style:parent-style-name="Domyślnaczcionkaakapitu" style:family="text">
      <style:text-properties fo:color="#000000" style:language-asian="pl" style:country-asian="PL"/>
    </style:style>
    <style:style style:name="T125" style:parent-style-name="Domyślnaczcionkaakapitu" style:family="text">
      <style:text-properties fo:color="#000000" style:language-asian="pl" style:country-asian="PL"/>
    </style:style>
    <style:style style:name="P126" style:parent-style-name="Standard" style:family="paragraph">
      <style:paragraph-properties fo:text-align="justify"/>
    </style:style>
    <style:style style:name="P127" style:parent-style-name="Lista2" style:list-style-name="LFO4" style:family="paragraph">
      <style:paragraph-properties fo:widows="0" fo:orphans="0" fo:text-align="justify"/>
    </style:style>
    <style:style style:name="T128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color="#000000" style:language-asian="pl" style:country-asian="PL"/>
    </style:style>
    <style:style style:name="P135" style:parent-style-name="Lista2" style:list-style-name="LFO4" style:family="paragraph">
      <style:paragraph-properties fo:widows="0" fo:orphans="0" fo:text-align="justify"/>
    </style:style>
    <style:style style:name="T13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color="#000000" style:language-asian="pl" style:country-asian="PL"/>
    </style:style>
    <style:style style:name="P143" style:parent-style-name="Lista2" style:list-style-name="LFO4" style:family="paragraph">
      <style:paragraph-properties fo:widows="0" fo:orphans="0" fo:text-align="justify"/>
    </style:style>
    <style:style style:name="T14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fo:font-size="12pt" style:font-size-asian="12pt" style:language-asian="pl" style:country-asian="PL"/>
    </style:style>
    <style:style style:name="T146" style:parent-style-name="Domyślnaczcionkaakapitu" style:family="text">
      <style:text-properties fo:font-size="12pt" style:font-size-asian="12pt" style:language-asian="pl" style:country-asian="PL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weight-complex="bold"/>
    </style:style>
    <style:style style:name="P149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50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51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weight-complex="bold"/>
    </style:style>
    <style:style style:name="P157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160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</style:style>
    <style:style style:name="T161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weight-complex="bold"/>
    </style:style>
    <style:style style:name="P163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64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65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66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67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68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69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70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71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72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73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74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75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</style:style>
    <style:style style:name="T176" style:parent-style-name="Domyślnaczcionkaakapitu" style:family="text">
      <style:text-properties style:font-weight-complex="bold"/>
    </style:style>
    <style:style style:name="T177" style:parent-style-name="Domyślnaczcionkaakapitu" style:family="text">
      <style:text-properties style:font-weight-complex="bold"/>
    </style:style>
    <style:style style:name="P178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 fo:font-style="italic" style:font-style-asian="italic"/>
    </style:style>
    <style:style style:name="P179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180" style:parent-style-name="Normalny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181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2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3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4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7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8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weight-complex="bold" fo:font-size="11.5pt" style:font-size-asian="11.5pt" style:font-size-complex="11.5pt"/>
    </style:style>
    <style:style style:name="P189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90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91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weight-complex="bold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94" style:parent-style-name="Domyślnaczcionkaakapitu" style:family="text">
      <style:text-properties style:font-weight-complex="bold" fo:font-size="11.5pt" style:font-size-asian="11.5pt" style:font-size-complex="11.5pt"/>
    </style:style>
    <style:style style:name="T195" style:parent-style-name="Domyślnaczcionkaakapitu" style:family="text">
      <style:text-properties style:font-weight-complex="bold" fo:font-size="11.5pt" style:font-size-asian="11.5pt" style:font-size-complex="11.5pt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 fo:text-indent="0.3937in"/>
      <style:text-properties style:font-weight-complex="bold"/>
    </style:style>
    <style:style style:name="P198" style:parent-style-name="Akapitzlistą" style:family="paragraph">
      <style:paragraph-properties fo:text-align="justify" fo:margin-left="0in" fo:text-indent="0.3937in">
        <style:tab-stops/>
      </style:paragraph-properties>
    </style:style>
    <style:style style:name="T1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04" style:parent-style-name="Normalny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color="#000000" style:language-asian="pl" style:country-asian="PL"/>
    </style:style>
    <style:style style:name="P215" style:parent-style-name="Standard" style:family="paragraph">
      <style:paragraph-properties fo:text-align="justify"/>
      <style:text-properties fo:color="#000000" style:language-asian="pl" style:country-asian="PL"/>
    </style:style>
    <style:style style:name="P216" style:parent-style-name="Standard" style:family="paragraph">
      <style:paragraph-properties fo:text-align="justify"/>
      <style:text-properties fo:color="#000000" style:language-asian="pl" style:country-asian="PL"/>
    </style:style>
    <style:style style:name="P217" style:parent-style-name="Lista" style:list-style-name="LFO4" style:family="paragraph">
      <style:paragraph-properties fo:text-align="justify" style:vertical-align="auto" fo:margin-bottom="0in" fo:line-height="115%"/>
    </style:style>
    <style:style style:name="T218" style:parent-style-name="Domyślnaczcionkaakapitu" style:family="text">
      <style:text-properties style:language-asian="pl" style:country-asian="PL"/>
    </style:style>
    <style:style style:name="T219" style:parent-style-name="Domyślnaczcionkaakapitu" style:family="text">
      <style:text-properties style:language-asian="pl" style:country-asian="PL"/>
    </style:style>
    <style:style style:name="T220" style:parent-style-name="Domyślnaczcionkaakapitu" style:family="text">
      <style:text-properties style:language-asian="en" style:country-asian="US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 style:language-asian="pl" style:country-asian="PL"/>
    </style:style>
    <style:style style:name="T225" style:parent-style-name="Domyślnaczcionkaakapitu" style:family="text">
      <style:text-properties style:language-asian="pl" style:country-asian="PL"/>
    </style:style>
    <style:style style:name="T226" style:parent-style-name="Domyślnaczcionkaakapitu" style:family="text">
      <style:text-properties style:language-asian="pl" style:country-asian="PL"/>
    </style:style>
    <style:style style:name="T227" style:parent-style-name="Domyślnaczcionkaakapitu" style:family="text">
      <style:text-properties style:language-asian="pl" style:country-asian="PL"/>
    </style:style>
    <style:style style:name="T228" style:parent-style-name="Domyślnaczcionkaakapitu" style:family="text">
      <style:text-properties fo:color="#000000" style:language-asian="pl" style:country-asian="PL"/>
    </style:style>
    <style:style style:name="P229" style:parent-style-name="Standard" style:family="paragraph">
      <style:paragraph-properties fo:text-align="justify"/>
    </style:style>
    <style:style style:name="P230" style:parent-style-name="Lista2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</style:style>
    <style:style style:name="P232" style:parent-style-name="Lista2" style:family="paragraph">
      <style:paragraph-properties fo:widows="0" fo:orphans="0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33" style:parent-style-name="Lista2" style:family="paragraph">
      <style:paragraph-properties fo:widows="0" fo:orphans="0" fo:text-align="justify" fo:line-height="150%" fo:margin-left="0in" fo:text-indent="0in">
        <style:tab-stops/>
      </style:paragraph-properties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</office:automatic-styles>
  <office:body>
    <office:text text:use-soft-page-breaks="true">
      <text:p text:style-name="P1">Protokół z przebiegu XLIV sesji Rady Gminy Pszczew, która odbyła się w dniu 17 maja 2018 roku w sali GOK w Pszczewie przy ul. Zamkowej 14.</text:p>
      <text:p text:style-name="P2"/>
      <text:p text:style-name="P3">Odegrano hymn.</text:p>
      <text:p text:style-name="P4">Otwarcia i stwierdzenia<text:s/>kworum dokonał Przewodniczący rady gminy, Zbigniew Gajewski.</text:p>
      <text:p text:style-name="P5">Na ogólną liczbę 15 radnych obecnych było 14 radnych. Wobec czego rada władna była do podejmowania uchwał. <text:s/>Nieobecny radny Seweryn Kowalski.</text:p>
      <text:p text:style-name="P6">Prowadzący obrady serdecznie powitał radnych, Naczelnika KPP Jerzynka Krzysztofa.</text:p>
      <text:p text:style-name="P7"/>
      <text:p text:style-name="P8">Ad. 2</text:p>
      <text:p text:style-name="P9">Następnie pytał o uwagi do porządku obrad. Wobec braku uwag do porządku prowadzący obrady przedstawił porządek obrad XLIV sesji.</text:p>
      <text:p text:style-name="P10"/>
      <text:list text:style-name="LFO1" text:continue-numbering="true">
        <text:list-item>
          <text:p text:style-name="P11"><text:span text:style-name="T12">Otwarcie sesji i stwierdzenie prawomocności obrad.</text:span></text:p>
        </text:list-item>
        <text:list-item>
          <text:p text:style-name="P13">Przedstawienie porządku obrad.</text:p>
        </text:list-item>
        <text:list-item>
          <text:p text:style-name="P14">Przyjęcie protokołu z XLIII sesji Rady Gminy Pszczew.</text:p>
        </text:list-item>
        <text:list-item>
          <text:p text:style-name="P15">Interpelacje radnych i zapytania sołtysów.<text:s/></text:p>
        </text:list-item>
        <text:list-item>
          <text:p text:style-name="P16">Informacje Wójta Gminy: z działalności międzysesyjnej, z wykonania uchwał rady gminy.<text:s/></text:p>
        </text:list-item>
        <text:list-item>
          <text:p text:style-name="P17">Informacja Przewodniczącego rady gminy z działalności międzysesyjnej, odpowiedzi<text:s/></text:p>
        </text:list-item>
      </text:list>
      <text:p text:style-name="P18"><text:s text:c="7"/>na wnioski i interpelacje, korespondencja.</text:p>
      <text:list text:style-name="LFO1" text:continue-numbering="true">
        <text:list-item>
          <text:p text:style-name="P19"><text:span text:style-name="T20">Rozpatrzenie projektów uchwał w sprawie:</text:span></text:p>
        </text:list-item>
      </text:list>
      <text:list text:style-name="LFO2">
        <text:list-item text:start-value="1">
          <text:p text:style-name="P21"><text:span text:style-name="T22">ustalenia zasad ponoszenia odpłatności za pobyt w ośrodkach wsparcia<text:s/></text:span><text:span text:style-name="T23"><text:line-break/></text:span><text:span text:style-name="T24">i mieszkaniach chronionych mieszkańców Gminy Pszczew- druk Nr 301;</text:span></text:p>
        </text:list-item>
        <text:list-item>
          <text:p text:style-name="P25"><text:span text:style-name="T26">wyrażenia zgody na<text:s/></text:span><text:span text:style-name="T27">zawarcie kolejnej umowy dzierżawy nieruchomości gruntowej, stanowiącej własność Gminy Pszczew- druk Nr 302;</text:span></text:p>
        </text:list-item>
        <text:list-item>
          <text:p text:style-name="P28"><text:span text:style-name="T29">sezonu kąpielowego i wykazu kąpielisk zorganizowanych na terenie Gminy Pszczew na rok 2018- druk- 303</text:span></text:p>
        </text:list-item>
        <text:list-item>
          <text:p text:style-name="P30"><text:span text:style-name="T31">zmian</text:span><text:span text:style-name="T32"><text:s/>w uchwale budżetowej Gminy Pszczew na 20</text:span><text:span text:style-name="T33">18 rok- druk Nr 304;</text:span></text:p>
        </text:list-item>
        <text:list-item>
          <text:p text:style-name="P34"><text:span text:style-name="T35">udzielenia dotacji dla Ochotniczej Straży pożarnej w Pszczewie-<text:s/></text:span><text:span text:style-name="T36">druk <text:s/>Nr 305.</text:span></text:p>
        </text:list-item>
      </text:list>
      <text:list text:style-name="LFO1" text:continue-numbering="true">
        <text:list-item>
          <text:p text:style-name="P37">Sprawy organizacyjne.</text:p>
        </text:list-item>
        <text:list-item>
          <text:p text:style-name="P38">Zakończenie obrad.</text:p>
        </text:list-item>
      </text:list>
      <text:p text:style-name="P39"/>
      <text:p text:style-name="P40">Ad. 3 <text:s/>Przyjęcie protokołu z XLIII sesji Rady Gminy Pszczew.</text:p>
      <text:p text:style-name="P41">Prowadzący obrady pytał o uwagi do protokołu z poprzedniej sesji. Uwag nie wniesiono wobec czego Przewodniczący Rady Gminy, Zbigniew Gajewski wnioskował o przyjęcie protokołu z przebiegu XLIII sesji bez odczytywania.</text:p>
      <text:p text:style-name="P42">Rada jednogłośnie za-14; przeciw-0; wstrzymujące-0 przyjęła protokół bez odczytywania.</text:p>
      <text:p text:style-name="P43">Ad.4 <text:s/>Interpelacje radnych i zapytania sołtysów.<text:s/></text:p>
      <text:p text:style-name="P44">-Radny Ryszard Wołyński wnioskował<text:s/>w sprawie :</text:p>
      <text:p text:style-name="P45"><text:span text:style-name="T46">- wykonania sygnalizacji świetlnej na przejściach dla pieszych w miejscowości Nowe Gorzycko, która na pewno poprawi bezpieczeństwo pieszych.</text:span></text:p>
      <text:p text:style-name="P47"><text:span text:style-name="T48">- namalowania pasów roz</text:span><text:span text:style-name="T49">dzielających oś jezdni na drodze powiatowej Bobolicko- Sterki praktycznie w niektórych miejscach są nie widoczne, co sprawia duże utrudnienie dla kierowców poruszających się ta drogą.</text:span></text:p>
      <text:p text:style-name="P50"><text:span text:style-name="T51">- wykoszenia poboczy na wyżej wymienionej drodze.</text:span></text:p>
      <text:p text:style-name="P52"><text:s text:c="2"/></text:p>
      <text:p text:style-name="P53">1.Radny Ryszard<text:s/>Wołyński pytał o możliwość interweniowania UG w kwestii obiektów zagrażających bezpieczeństwo na terenie gminy.<text:s/></text:p>
      <text:p text:style-name="P54"/>
      <text:p text:style-name="P55">2. Radny <text:s/>Leonard Kaczmarek – zgłosił potrzebę przystanku autobusowego <text:s/>i „budki” dla oczekujących na przeciwko Firmy Obst. <text:s/></text:p>
      <text:p text:style-name="P56"/>
      <text:p text:style-name="P57">3. Radny<text:s/>Romuald Tankielun- <text:s/>pytał czy właściciel Motelu pod lipami płaci należne podatki.</text:p>
      <text:p text:style-name="P58"/>
      <text:p text:style-name="P59">4. Radny Konrad Kiona- poruszył kwestię słupów ogłoszeniowych, które są pozaklejane. Według radnego powinny być określone jakieś zasady umieszczania ogłoszeń. Ponadto radny<text:s/>prosił<text:s/><text:line-break/>o skoszenie trawy na boisku w Policku i zarośniętym placu zabaw.<text:s/><text:line-break/>Ww. dodał, że jeżeli <text:s/>ZUK nie dysponuje wystarczająca liczbą pracowników to może należy zastanowić się nad zleceniem zadania firmie zewnętrznej.</text:p>
      <text:p text:style-name="P60"/>
      <text:p text:style-name="P61">5. Radny Konrad Kiona przypomniał o<text:s/>swojej interpelacji z poprzedniej sesji w sprawie inwestycji w Policku i Stołuniu ( place zabaw), która miała być zrealizowana w I kwartale br.<text:s/></text:p>
      <text:p text:style-name="P62"/>
      <text:p text:style-name="P63">Ad.5</text:p>
      <text:p text:style-name="P64">Zastępca Wójta, Pan Krystian Grabowski przedstawił informacje : z działalności międzysesyjnej,<text:s/><text:line-break/>z wykonania uchwał rady gminy.<text:s/></text:p>
      <text:p text:style-name="P65">Radni przyjęli informacje do akceptującej wiadomości.</text:p>
      <text:p text:style-name="P66"/>
      <text:p text:style-name="P67">Ad.6 <text:s/>Informacja Przewodniczącego rady gminy z działalności międzysesyjnej, odpowiedzi<text:s/></text:p>
      <text:p text:style-name="P68"><text:s text:c="4"/>na wnioski i interpelacje, korespondencja.</text:p>
      <text:p text:style-name="P69"><text:span text:style-name="T70">- w dniu 13 kwietnia przekazałem Wójtowi Gm</text:span><text:span text:style-name="T71">iny pisemne interpelacje i wnioski radnych zgłosz</text:span><text:span text:style-name="T72">o</text:span><text:span text:style-name="T73">ne podczas XLIII sesji w dniu 12 kwietnia br.</text:span></text:p>
      <text:p text:style-name="P74">- w dniu 16 kwietnia przekazałem Wójtowi Gminy ustne zapytania radnych zgłoszone podczas ostatniej sesji,</text:p>
      <text:p text:style-name="P75">W okresie międzysesyjnym do biura rady gminy wpłynęła<text:s/>następująca korespondencja:</text:p>
      <text:p text:style-name="P76">- w dniu 23 kwietnia br. do wiadomości RG wpłynęła petycja mieszkańców Borowego Młyna <text:s/><text:line-break/>w sprawie nowego przystanku autobusowego,</text:p>
      <text:p text:style-name="P77">- w dniu 25 kwietnia br. Wójt Gminy przedłożył analizę gospodarki odpadami komunalnymi na terenie<text:s/>Gminy Pszczew</text:p>
      <text:p text:style-name="P78">- w dniu 27 kwietnia br. wystosowałem pismo do Wójta Gminy z prośbą o przestrzeganie terminów udzielania odpowiedzi na wnioski i interpelacje,</text:p>
      <text:p text:style-name="P79">- w dniu <text:s/>30 kwietnia br. Wójt Gminy przedłożył RG ocenę zasobów pomocy społecznej Gminy Pszczew za<text:s/>2017 rok,</text:p>
      <text:p text:style-name="P80">- w dniu 02 maja br. wpłynęła informacja z GOK informująca o efektach rozmowy z p. Rafałem Gomułą <text:s/>w kwestii organizacji zawodów strongmanów <text:s/>oraz <text:s text:c="2"/>informacja <text:s/>co do propozycji radnego Marka Badacha o organizację w Kinie „Przystań” „Strefy Kibica”.</text:p>
      <text:p text:style-name="P81"><text:span text:style-name="T82">- w dniu 2 maja do wiadomości RG wpłynął wniosek KPP w Międzyrzeczu o środki finansowe na min. nagrody dla policjantów <text:s/>20 tys. zł,-, sfinansowanie służb w okresie wakacyjnym i świątec</text:span><text:span text:style-name="T83">z</text:span><text:span text:style-name="T84">nym 20 tys. zł,- oraz częściowe sfinansowanie zakupu radiowozu- 10</text:span><text:span text:style-name="T85"><text:s/>tys. zł,-.</text:span></text:p>
      <text:p text:style-name="P86">- w dniu 2 maja br. do wiadomości RG wpłynął wniosek mieszkańców <text:s/>bloku przy ul. Parkowej 1<text:s/><text:line-break/>z prośbą o wybudowanie pomieszczeń gospodarczo-garażowych <text:s/>i boksu na pojemniki na odpady komunalne. <text:s text:c="2"/></text:p>
      <text:p text:style-name="P87"><text:span text:style-name="T88">- w dniu 7 maja br. Przewodniczący poinformował</text:span><text:span text:style-name="T89"><text:s/>mieszkańców Borowego Młyna o braku odp</text:span><text:span text:style-name="T90">o</text:span><text:span text:style-name="T91">wiedzi Wójta na zapytania, które otrzymał <text:s/>w dniu 28 lutego 2018 roku.</text:span></text:p>
      <text:p text:style-name="P92">- w terminie do 30 kwietnia br. wszyscy radni złożyli oświadczenia majątkowe według stanu na dzień 31.12.2017r.</text:p>
      <text:p text:style-name="P93"/>
      <text:p text:style-name="P94"/>
      <text:p text:style-name="P95">- w dniu 30 kwietnia br. wpłynęły odpowiedzi Wójta na następujące wnioski i interpelacje:</text:p>
      <text:p text:style-name="P96">Odpowiedzi przedstawił Wiceprzewodniczący Romuald Tankielun</text:p>
      <text:p text:style-name="P97">1) Nr 122 i Nr 123 radnego Ryszarda Wołyńskiego,</text:p>
      <text:p text:style-name="P98">2) Nr 124 , Nr 125 i Nr 126 radnego Romualda Tankieluna,</text:p>
      <text:p text:style-name="P99">3) Nr 127 i Nr 128 radnego Józefa Piotrowskiego,</text:p>
      <text:p text:style-name="P100">4) Nr 129 radnych Józefa Piotrowskiego, Romualda Tankieluna</text:p>
      <text:p text:style-name="P101">- w dniu 11 maja br. wpłynęła odpowiedź na interpelację Nr RG.0003.120.2018 radnego Romualda Tankieluna dotycząca budowy hali sportowej .</text:p>
      <text:p text:style-name="P102"><text:span text:style-name="T103">- do dnia dzisiejszego brak odpowiedzi<text:s/></text:span><text:span text:style-name="T104">na interpelację Nr 120 zgłoszoną 25 stycznia br. <text:s/>Prośba<text:s/></text:span><text:span text:style-name="T105"><text:line-break/></text:span><text:span text:style-name="T106">o informację w zakresie problemu z wydajnością studni umiejscowionej przy stacji uzdatniania w</text:span><text:span text:style-name="T107">o</text:span><text:span text:style-name="T108">dy w Pszczewie. Pytanie dotyczyło działań Wójta ww. zakresie.<text:s/></text:span></text:p>
      <text:p text:style-name="P109">Przewodniczący rady gminy powrócił do ocena zasobów<text:span text:style-name="T110"><text:s/>pomocy społecznej Gminy Pszczew za 2017 rok<text:s/></text:span><text:s/>i analizy gospodarką odpadami komunalnymi, które to dokumenty radni otrzymali wcześniej i w dniu sesji bez uwag przyjęli do akceptującej wiadomości ww. informacje.</text:p>
      <text:p text:style-name="P111"/>
      <text:p text:style-name="P112">Ad.7 Rozpatrzenie projektów uchwał<text:s/>w sprawie:<text:s/></text:p>
      <text:p text:style-name="P113"/>
      <text:list text:style-name="LFO4" text:continue-numbering="true">
        <text:list-item>
          <text:p text:style-name="P114"><text:span text:style-name="T115">ustalenia zasad ponoszenia odpłatności za pobyt w ośrodkach wsparcia<text:s/></text:span><text:span text:style-name="T116"><text:line-break/></text:span><text:span text:style-name="T117">i mieszkaniach chronionych mieszkańców Gminy Pszczew- druk Nr 301;</text:span></text:p>
        </text:list-item>
      </text:list>
      <text:p text:style-name="P118">Projekt uchwały przedstawił Wiceprzewodniczący Mirosław Leśny.</text:p>
      <text:p text:style-name="P119">Radni nie wnieśli uwag do przedstawionego<text:s/>projektu uchwały.</text:p>
      <text:p text:style-name="P120">Prowadzący obrady poddał pod głosowanie projekt uchwały.</text:p>
      <text:p text:style-name="P121">W wyniku głosowania rada gminy jednogłośnie za- 14; przeciw-0; wstrzymujące-0 podjęła Uchwałę Nr XLIV.285.2018 w sprawie<text:s/><text:span text:style-name="T122">ustalenia zasad ponoszenia odpłatności za pobyt<text:s/></text:span><text:span text:style-name="T123"><text:line-break/></text:span><text:span text:style-name="T124">w ośrodkach</text:span><text:span text:style-name="T125"><text:s/>wsparcia i mieszkaniach chronionych mieszkańców Gminy Pszczew. Uchwała stanowi załącznik do niniejszego protokołu.</text:span></text:p>
      <text:p text:style-name="P126"/>
      <text:list text:style-name="LFO4" text:continue-numbering="true">
        <text:list-item>
          <text:p text:style-name="P127"><text:span text:style-name="T128">wyrażenia zgody na zawarcie kolejnej umowy dzierżawy nieruchomości gruntowej, stanowiącej własność Gminy Pszczew- druk Nr 302,<text:s/></text:span><text:s/><text:span text:style-name="T129">projekt<text:s/></text:span><text:span text:style-name="T130">uchwały przedstawił przewodniczący rady gminy Zbigniew Gajewski.</text:span></text:p>
        </text:list-item>
      </text:list>
      <text:p text:style-name="P131">Radni nie wnieśli uwag do przedstawionego projektu uchwały.</text:p>
      <text:p text:style-name="P132">Prowadzący obrady poddał pod głosowanie projekt uchwały.</text:p>
      <text:p text:style-name="P133">W wyniku głosowania rada gminy jednogłośnie za- 14; przeciw-0; wstrzymujące-0 podjęła Uchwałę Nr XLIV.286.2018 w sprawie<text:span text:style-name="T134"><text:s/>wyrażenia zgody na zawarcie kolejnej umowy dzierżawy nieruchomości gruntowej, stanowiącej własność Gminy Pszczew. Uchwała stanowi załącznik do niniejszego protokołu.</text:span></text:p>
      <text:list text:style-name="LFO4" text:continue-numbering="true">
        <text:list-item>
          <text:p text:style-name="P135"><text:span text:style-name="T136">sezonu kąpielowego i wykazu kąpielisk zorga</text:span><text:span text:style-name="T137">nizowanych na terenie Gminy Pszczew na rok 2018- druk- 303. P</text:span><text:span text:style-name="T138">rojekt przedstawił Zbigniew Gajewski.</text:span></text:p>
        </text:list-item>
      </text:list>
      <text:p text:style-name="P139">Radni nie wnieśli uwag do przedstawionego projektu uchwały.</text:p>
      <text:p text:style-name="P140">Prowadzący obrady poddał pod głosowanie projekt uchwały.</text:p>
      <text:p text:style-name="P141">W wyniku głosowania rada gminy jednogłośnie za- 14; przeciw-0; wstrzymujące-0 podjęła Uchwałę Nr XLIV.287.2018 w sprawie<text:span text:style-name="T142"><text:s/>sezonu kąpielowego i wykazu kąpielisk zorganizowanych na terenie Gminy Pszczew na rok 2018. Uchwała stanowi załącznik do niniejszego protokołu.</text:span></text:p>
      <text:list text:style-name="LFO4" text:continue-numbering="true">
        <text:list-item>
          <text:p text:style-name="P143"><text:span text:style-name="T144">zmian</text:span><text:span text:style-name="T145"><text:s/>w uchwale budżetowej Gmin</text:span><text:span text:style-name="T146">y Pszczew na 2018 rok- druk Nr 304; projekt uchwały przedstawiła</text:span><text:span text:style-name="T147"><text:s/>Skarbnik Gminy.</text:span><text:bookmark-start text:name="_GoBack"/><text:bookmark-end text:name="_GoBack"/></text:p>
        </text:list-item>
      </text:list>
      <text:p text:style-name="P148">Zmian w uchwale budżetowej Gminy Pszczew na 2018 rok dokonuje się poprzez:</text:p>
      <text:p text:style-name="P149">Zwiększenie <text:s/>dochodów bieżących o kwotę<text:tab/>19.988,00 zł,</text:p>
      <text:p text:style-name="P150">w tym:</text:p>
      <text:p text:style-name="P151"><text:span text:style-name="T152">- dochody z tytułu rozliczeń roku ubieg</text:span><text:span text:style-name="T153">łego<text:s/></text:span><text:span text:style-name="T154">(zwrot nadpłat za energię w UG)</text:span><text:span text:style-name="T155"><text:tab/></text:span><text:span text:style-name="T156">2.839,00 zł,</text:span></text:p>
      <text:p text:style-name="P157"><text:span text:style-name="T158">- wpływy z odszkodowań<text:s/></text:span><text:span text:style-name="T159">(odszkodowanie za zniszczone mienie <text:s/>oraz kradzież mienia na<text:s/></text:span></text:p>
      <text:p text:style-name="P160"><text:span text:style-name="T161"><text:s text:c="2"/>obiektach <text:s/>będących w zarządzie OPS)</text:span><text:span text:style-name="T162"><text:tab/>11.892,00 zł,</text:span></text:p>
      <text:p text:style-name="P163">- wpływy z podatku od spadków i darowizn<text:tab/>4.070,00 zł,</text:p>
      <text:p text:style-name="P164">- pozostałe<text:s/>wpłaty<text:tab/>1.187,00 zł.</text:p>
      <text:p text:style-name="P165"/>
      <text:p text:style-name="P166">Zwiększenie <text:s/>dochodów majątkowych o kwotę<text:tab/>169.012,53 zł,</text:p>
      <text:p text:style-name="P167">w tym:</text:p>
      <text:p text:style-name="P168">- dotacja z PEFRON stanowiąca refundację poniesionych wydatków na zakup<text:s/></text:p>
      <text:p text:style-name="P169">samochodu 9-osobowego przystosowanego do przewozu osób na wózkach<text:s/></text:p>
      <text:p text:style-name="P170">inwalidzkich <text:s text:c="2"/><text:tab/><text:s/>69.012,53 zł,</text:p>
      <text:p text:style-name="P171">-<text:s/>dotacja ze środków budżetu Województwa Lubuskiego związanych z wyłączeniem</text:p>
      <text:p text:style-name="P172"><text:s/>gruntów rolnych z produkcji rolniczej w 2018 r. z przeznaczeniem na modernizację drogi dojazdowej do gruntów rolnych o dł. 1,710km zlokalizowanej w obrębach Stoki, Zielomyśl<text:tab/><text:s text:c="5"/><text:s text:c="7"/></text:p>
      <text:p text:style-name="P173"><text:s text:c="127"/>100.000,00 zł.</text:p>
      <text:p text:style-name="P174"/>
      <text:p text:style-name="P175"><text:span text:style-name="T176">Zwiększenie wydatków bieżących o kwotę</text:span><text:span text:style-name="T177"><text:tab/><text:s text:c="2"/>101.559,00 zł.</text:span></text:p>
      <text:p text:style-name="P178">w tym:</text:p>
      <text:p text:style-name="P179">- <text:s/>zakup części do komputerów oraz<text:s/>drukarek w UG, <text:s/>w związku z koniecznością wymiany lub naprawy sprzętu, który uległ uszkodzeniu w wyniku wyładowań atmosferycznych<text:s/><text:tab/>10.000,00 zł</text:p>
      <text:p text:style-name="P180">- wydatki na szkolenia pracowników UG<text:tab/><text:s text:c="42"/><text:tab/><text:s text:c="15"/>5.400,00 zł,</text:p>
      <text:p text:style-name="P181">- wpłatę na Fundusz Wsparcia Policji<text:s/><text:tab/>20.000,00 zł,</text:p>
      <text:p text:style-name="P182">- dotację dla OSP Pszczew na dofinansowanie zakupu sprzętu oraz umundurowania oraz bieżące <text:s text:c="3"/></text:p>
      <text:p text:style-name="P183">utrzymanie remizy<text:tab/>28.483,00 zł,</text:p>
      <text:p text:style-name="P184">- pokrycie zużycia energii w związku z obsługą mammobusu<text:s/><text:tab/>50,00 zł,</text:p>
      <text:p text:style-name="P185">- wydatki na<text:s/>zakup sprzętu oraz przeprowadzenie remontu w budynku OPS i ŚDS (w związku<text:s/><text:line-break/>z likwidacją szkód po zalaniu OPS i kradzieży w ŚDS)<text:tab/>11.892,00 zł,</text:p>
      <text:p text:style-name="P186">- naprawę sieci internetowej (szerokopasmowego Internetu) w związku z jej uszkodzeniem w wyniku wyładowań atmosferycznych<text:tab/>40.000,00 zł,</text:p>
      <text:p text:style-name="P187">- przesunięcie kwoty 6.500,00zł z wydatków majątkowych na rzecz wydatków bieżących w obrębie zadania z Funduszu sołeckiego wsi Stołuń (zakup kosiarki)</text:p>
      <text:p text:style-name="P188">- zmniejszenie o kwotę 20.766,00 zł. wydatków na stypendia socjalne.</text:p>
      <text:p text:style-name="P189"/>
      <text:p text:style-name="P190">Zwiększenie<text:s/>wydatków majątkowych o kwotę<text:tab/><text:s text:c="13"/></text:p>
      <text:p text:style-name="P191">w tym:</text:p>
      <text:p text:style-name="P192">- wprowadzenie kwoty 6.200,00 zł dotacji na rzecz OSP Pszczew na dofinansowanie zakupu sprzętu p.poż.</text:p>
      <text:p text:style-name="P193"><text:s/><text:span text:style-name="T194">- przesunięcie kwoty 6.500,00zł z wydatków majątkowych na rzecz wydatków bieżących w obrębie zadania z<text:s/></text:span><text:span text:style-name="T195">Funduszu sołeckiego wsi Stołuń.</text:span></text:p>
      <text:p text:style-name="P196"><text:s text:c="10"/>Pozostałe zmiany dotyczą przesunięć wydatków w obrębie planu finansowego Ośrodka Pomocy Społecznej w Pszczewie i zabezpieczenia środków na realizację zadania pn. Spotkania<text:s/><text:line-break/>z kulturą Pszczew – Letschin. Projekt realizowany będzie przy udziale środków pochodzących<text:s/><text:line-break/>z Funduszu Małych Projektów (FMP) w Euroregionie PRO EUROPA VIADRINA.</text:p>
      <text:p text:style-name="P197">Zmiany w planie wydatków skutkują <text:s/>koniecznością aktualizacji załącznika nr 3 i 4 uchwały budżetowej na 2018 rok.</text:p>
      <text:p text:style-name="P198"><text:span text:style-name="T199">W wyniku wprowadzonyc</text:span><text:span text:style-name="T200">h zmian w budżecie zwiększa się deficyt do kwoty<text:s/></text:span><text:span text:style-name="T201">7.670.899,34 zł<text:s/></text:span><text:span text:style-name="T202"><text:s text:c="2"/></text:span><text:span text:style-name="T203">(uprzednio deficyt – 7.608.640,87 zł).</text:span></text:p>
      <text:p text:style-name="P204">Zastępca Wójta, Pan <text:s/>Krystian Grabowski zgłosił autopoprawki do przedstawionego projektu uchwały - zwiększenie o kwotę 150.000,00zł zadania pn.<text:s/>„Przebudowa budynku świetlicy wiejskiej<text:s/><text:line-break/>w Zielomyślu”</text:p>
      <text:p text:style-name="P205"/>
      <text:p text:style-name="P206">Radny Romuald Tankielun pytał o wniosek Policji.</text:p>
      <text:p text:style-name="P207">Skarbnik poinformowała, że w budżecie mamy już 20 tys. zł, a to jest kolejne wsparcie.</text:p>
      <text:p text:style-name="P208">Radny Romuald Tankielun przypomniał, że od kilku lat prosimy o<text:s/>podświetlaną tablice z napisem Policja, niestety do dnia dzisiejszego takiej tablicy nie ma.</text:p>
      <text:p text:style-name="P209">Ww. poinformował, że będzie głosował o 10 tys. na nagrody i 10 tys. na tablicę.</text:p>
      <text:p text:style-name="P210">Obecny na sesji przedstawiciel Policji Pan Krzysztof Jerzynek wskazał, że tablica została wykonana widnieje nad drzwiami i nie wiedział, że <text:s/>chodzi o prostopadłe umieszczenie tablicy.</text:p>
      <text:p text:style-name="P211">Rada gminy jednogłośnie za- 14; przeciw-0; wstrzymujące-0 przyjęła autopoprawkę.</text:p>
      <text:p text:style-name="P212">Prowadzący obrady poddał pod głosowanie projekt uchwały.</text:p>
      <text:p text:style-name="P213">W wyniku głosowania rada gminy jednogłośnie za- 14; przeciw-0; wstrzymujące-0 podjęła Uchwałę Nr XLIV.288.2018 w sprawie<text:span text:style-name="T214"><text:s text:c="2"/>zmian w uchwale budżetowej Gminy Pszczew na 2018 rok.<text:s/></text:span></text:p>
      <text:p text:style-name="P215">Uchwała stanowi załącznik do niniejszego protokołu.</text:p>
      <text:p text:style-name="P216"/>
      <text:list text:style-name="LFO4" text:continue-numbering="true">
        <text:list-item>
          <text:p text:style-name="P217"><text:span text:style-name="T218">udzielenia dotacji dla Ochotniczej Straży p</text:span><text:span text:style-name="T219">ożarnej w Pszczewie-<text:s/></text:span><text:span text:style-name="T220">druk <text:s/>Nr 305.</text:span></text:p>
        </text:list-item>
      </text:list>
      <text:p text:style-name="P221">Projekt uchwały przedstawił Wiceprzewodniczący Romuald Tankielun</text:p>
      <text:p text:style-name="P222">Prowadzący obrady poddał pod głosowanie projekt uchwały.</text:p>
      <text:p text:style-name="P223">W wyniku głosowania rada gminy jednogłośnie za- 14; przeciw-0; wstrzymujące-0 podjęła Uchwałę Nr XLIV.289.2018 w sprawie<text:span text:style-name="T224"><text:s text:c="2"/></text:span><text:span text:style-name="T225">udzielenia dotacji dla Ochotniczej Straży pożarnej<text:s/></text:span><text:span text:style-name="T226"><text:line-break/></text:span><text:span text:style-name="T227">w Pszczewie</text:span><text:span text:style-name="T228">. <text:s/>Uchwała stanowi załącznik do niniejszego protokołu.</text:span></text:p>
      <text:p text:style-name="P229"/>
      <text:p text:style-name="P230">Ad. 8 Sprawy organizacyjne.</text:p>
      <text:p text:style-name="P231">Przewodniczący <text:s/>rady gminy zaprosił wszystkich do udziału w imprezie sportowej „Pszczewskiej dwudziestki”. Ponadto poinformował o XX Turnieju Piłkarskim o Puchar Przewodniczącego Rady gminy, który odbędzie się w dniu 9 czerwca br.</text:p>
      <text:p text:style-name="P232"/>
      <text:p text:style-name="P233">Ad. 9 Zakończenie obrad.</text:p>
      <text:p text:style-name="P234">Na zakończenie o głos poprosił Pan Krzysztof Jerzynek, który zachęcał <text:s/>o rozpropagowywanie informacji o możliwości pracy w Policji, wymaganym średnim wykształceniu bez matury, zarobki nie są takie złe. Młodzi ludzie nie posiadają takiej wiedzy stad taka prośba.</text:p>
      <text:p text:style-name="P235">prowadzący obrady poinformował o wyczerpaniu tematów wobec czego zamknął obrady<text:s/>XVIV sesji Rady Gminy Pszczew.</text:p>
      <text:p text:style-name="P236"/>
      <text:p text:style-name="P237">Na tym protokół zakończono.</text:p>
      <text:p text:style-name="P238"/>
      <text:p text:style-name="P239">Protokołowała:</text:p>
      <text:p text:style-name="P240">Maria Wojtu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2" style:display-name="Lista 2" style:family="paragraph" style:parent-style-name="Normalny">
      <style:paragraph-properties fo:widows="2" fo:orphans="2" style:vertical-align="auto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ucka</meta:initial-creator>
    <dc:creator>Wojtucka</dc:creator>
    <meta:creation-date>2018-05-17T15:37:00Z</meta:creation-date>
    <dc:date>2018-06-18T13:13:00Z</dc:date>
    <meta:print-date>2018-06-14T10:29:00Z</meta:print-date>
    <meta:template xlink:href="Normal.dotm" xlink:type="simple"/>
    <meta:editing-cycles>11</meta:editing-cycles>
    <meta:editing-duration>PT14520S</meta:editing-duration>
    <meta:document-statistic meta:page-count="1" meta:paragraph-count="27" meta:word-count="1972" meta:character-count="13777" meta:row-count="98" meta:non-whitespace-character-count="11832"/>
  </office:meta>
</office:document-meta>
</file>