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/>Protokół z przebiegu XLIII sesji Rady Gminy Pszczew, która odbyła się 12 kwietnia 2018 roku o godz. 16.00 w sali GOK w Pszczewie przy ul. Zamkowej 14.</text:p>
      <text:p text:style-name="Standard"/>
      <text:p text:style-name="Standard">Odegrano hymn.</text:p>
      <text:p text:style-name="Standard">Przewodniczący<text:s/>Rady Gminy, Zbigniew Gajewski dokonał otwarcia sesji po czym stwierdził <text:s/>kworum, na ogólna liczbe 15 radnych obecnych było 13 radnych. Nieobecni: radny Marek Badach- usprwaiedliwonyi radny Seweryn Kowalski serdecznie powitał radnych, sołtysów, skarbnika, zastępce wójta, radcę prawnego oraz zaproszonych gości i pozostałych pracowników urzedu</text:p>
      <text:p text:style-name="Standard"/>
      <text:p text:style-name="Standard">Prowadzący pytał o uwagi do otrzymanego porządku obrad.</text:p>
      <text:p text:style-name="Standard">Uwag nie wniesiono wobec czego prowadzacy obrady przedstawił zaplanowany porządek obrad.</text:p>
      <text:p text:style-name="Standard"/>
      <text:p text:style-name="Standard">Protokół z XLII sesji<text:s/>był do wglądu w biurze jest na stole prezydialnym</text:p>
      <text:p text:style-name="Standard">Zb. Gajewski wnioskował o przyjecie protokołu bez odczytywania.</text:p>
      <text:p text:style-name="Standard">Jednogłosnie za-13;0;0</text:p>
      <text:p text:style-name="Standard"/>
      <text:p text:style-name="Standard">Wnioski i interpelacje:</text:p>
      <text:p text:style-name="Standard">Radny Ryszard Wołyński wniosek i interpelację – termin wykonania barierek, usunięcia pozostałości druga dotyczy ujęcia wody</text:p>
      <text:p text:style-name="Standard">do Janusza Leśnego <text:s/>czeka pan na odpo nt. Działki.</text:p>
      <text:p text:style-name="Standard">Konrad Kiona- <text:s/>rozbudowa placu zabaw w Policku i Stołuniu co w tym temacie się dzieje. Radny żądał aby wystąpić z zapytaniem do UM , place potrzebne są już, a nie w zimie.</text:p>
      <text:p text:style-name="Standard">Prosił o pisemną odpowiedź na swoją interpelację.</text:p>
      <text:p text:style-name="Standard">Renata Olszewska zakomunikowała czy nie można by było zadaszenia na zatrzymywania autobusu przy osiedlu w Borowym Młynie w kierunku Międzyrzecza.</text:p>
      <text:p text:style-name="Standard">Radny Romuald Tankielun przejście dla pieszych na teren rekreacyjny przy ul. Szarzeckiej.</text:p>
      <text:p text:style-name="Standard">Droga do wybudowania</text:p>
      <text:p text:style-name="Standard">Kolejna termin zakończenia rewitalizacji skweru przy Kościele.</text:p>
      <text:p text:style-name="Standard">Radny Józef Piotrowski- zabezpieczenie placu zabaw na ul. Modrzewiowej. Zagrożenie.</text:p>
      <text:p text:style-name="Standard">Drogi do ośrodków wypoczynkowych.</text:p>
      <text:p text:style-name="Standard">Tankieluna i<text:s/>Piotrowskiego wyremontować schodki na punkt widokowy przy Plebanii.</text:p>
      <text:p text:style-name="Standard">Piotrowski odczytał wniosek wspólny z Tankielunem w sprawie pszczewskiej dwudziestki.</text:p>
      <text:p text:style-name="Standard">Radny Konrad Kiona ustna <text:s/>po raz kolejny wniosek o rozpatrzenie możliwości poprawy bezpieczeństwa na drodze Pszczew Sterki <text:s text:c="2"/>o sygnalizację świetlną z wykorzystaniem i podłączeniem celem podglądu spełniłoby to swoja rolę. Do dzisiaj nie znamy kosztów w związku z czym postawił wniosek i oczekuje na konkretna odpowiedź.</text:p>
      <text:p text:style-name="Standard">Romuald Tankielun odczytał swoją interpelacje zgłoszona na posiedzeniu Komisji, a dotyczącą hali sportowej.</text:p>
      <text:p text:style-name="Standard"/>
      <text:p text:style-name="Standard">Ad.5</text:p>
      <text:p text:style-name="Standard">Informacja Wójta Gminy p</text:p>
      <text:p text:style-name="Standard">Gajewski podziękował i prosił o pytania.</text:p>
      <text:p text:style-name="Standard">Ad.6</text:p>
      <text:p text:style-name="Standard"/>
      <text:p text:style-name="Standard">Gajewski nie ma uszczegółpwienia co do ujec wody.</text:p>
      <text:p text:style-name="Standard">KPP podziekował za dofinansowanie do zakupu samochodu</text:p>
      <text:p text:style-name="Standard">Komendant</text:p>
      <text:p text:style-name="Standard">Leonard Kaczmarek odnosnie przestepst czy były z udziałem obcokrajowcow- Komendant</text:p>
      <text:p text:style-name="Standard">korzystajac z okazji podziekował, za pomoc w lipcu można skorfzystać z <text:s/>przy zapenwineiu zakwaterowania i wyzywienia.</text:p>
      <text:p text:style-name="Standard"/>
      <text:p text:style-name="Standard">Straż pożarna podziekował za pomoc w zakupie samochodu</text:p>
      <text:p text:style-name="Standard"/>
      <text:p text:style-name="Standard">Leonard kaczmarek pytał o braki kadrowe</text:p>
      <text:p text:style-name="Standard">Gość <text:s/>ilościowo,zapisaliśmy się na absolwentów na 12 etatów mamy zajęte 8.</text:p>
      <text:p text:style-name="Standard">poruszono kwestie wymaganych szkoleń</text:p>
      <text:p text:style-name="Standard">Zbigniew Gajewski w OSP sprzet podstawowy i zbędne jest szkolenie</text:p>
      <text:p text:style-name="Standard">Przerwa</text:p>
      <text:p text:style-name="Standard">Obrady opuscił radny<text:s/>Konrad Kiona i rada obradowała w 12 osobowym składzie.</text:p>
      <text:p text:style-name="Standard">Stana zaawansowania inwestycji gminnych przedstawił Jrystian Grabowski</text:p>
      <text:p text:style-name="Standard"/>
      <text:p text:style-name="Standard">Hala</text:p>
      <text:p text:style-name="Standard">sanitarna, deszczowa Zamielno, wykonano już na części chodniki , posadowiona jest większość kabla, dzisiaj ul. Cisowa- 20<text:s/>maja br. zadanie ukończone.</text:p>
      <text:p text:style-name="Standard">Plaża komiunalna – ZUK w 50% wykonał remont pokoi gościnnych, poprawiono dachy na dwóch obiektach na plazy.</text:p>
      <text:p text:style-name="Standard">W Zielomyslu wymianan dachu- p. Miszałowscy</text:p>
      <text:p text:style-name="Standard">W Silnej</text:p>
      <text:p text:style-name="Standard">Miejsca rekreacji- na przełomie IV.V będzie podpisana umowa z U Marszał. O terene rekreacji w Policku po uzupełnieniu wniosku w ciagu 7 dni.</text:p>
      <text:p text:style-name="Standard">Plac zabaw nad j. Szarcz- wstepnie 30 tys. zł,- podpisanie umowy między 1 maja , a 30 października.</text:p>
      <text:p text:style-name="Standard">Przebudowa w Silnej i w Nowym Gozrycku wysłano do Warszawy. Będziemy zimy składać<text:s/>wniosek o budowę drogi w Stołuniu. Powiat będzie składał na Silną od przystanku do bloków.</text:p>
      <text:p text:style-name="Standard"/>
      <text:p text:style-name="Standard">Zbnigniew Gajewski pytał oświetlicę w Zielomyslu, kiedy będzie molżliwe ogł.przetargu.</text:p>
      <text:p text:style-name="Standard">Janusz leśny dokumentacja wykonana, złożono wniosek o pozwolenie, sprawy papierkowe około 1 m-ca.</text:p>
      <text:p text:style-name="Standard">Gajewski kiedy przetarg na naprawe dachu, elewacji i pzostałych i prosił o odpiuedx na pismie.</text:p>
      <text:p text:style-name="Standard">Ponadto droga Zielomyśl- Wierzbno czy wybrano metodę naprawy, nie czekajmy aż się droga rozsypie.</text:p>
      <text:p text:style-name="Standard">Wodociąg Borowy Młyn pytał o losyi prosił<text:s/>o poisemna odpowiedx.</text:p>
      <text:p text:style-name="Standard">R.T- prosił o uzgodnienie harmonogramu prac na hali sportowej, obecny jest nieaktualny z uwagi na 4 miesięczne opóźnienie.</text:p>
      <text:p text:style-name="Standard">Zbigmiew Gajewski ul, Kasztanowa wjazd do Folwarku ten rozjazd <text:s/>na jakimk etapie?</text:p>
      <text:p text:style-name="Standard"/>
      <text:p text:style-name="Standard">Ad. 9</text:p>
      <text:p text:style-name="Standard">299 przedstawiła Skarbnik Gminy, Halina Jokiel</text:p>
      <text:p text:style-name="Standard">Radny Piotrowski wspomniałm o wniosku w sprawie terenu</text:p>
      <text:p text:style-name="Standard"/>
      <text:p text:style-name="Standard">Grabowski odpowiedz na wniosek.</text:p>
      <text:p text:style-name="Standard">Tankielun przy tak dużej ilości kubłów nie wyobrażą sobie funkcjonowania placu zabaw.</text:p>
      <text:p text:style-name="Standard">Wniosek radnych</text:p>
      <text:p text:style-name="Standard">Januz Leśny zgodnie z mpzp nie można pobudować.</text:p>
      <text:p text:style-name="Standard">Za stodołami <text:s/>nie można zlokalizować pom. Gospodarczych</text:p>
      <text:p text:style-name="Standard">Romuald Tankielun mieszkania zgoda w wysokim standarcie, boksy garażowe pozwolą na utrzymanie budynku w należytym stanie.</text:p>
      <text:p text:style-name="Standard">Jeżeli dzisiaj mówi się o obowiązku placu zabaw, to gdzie byliśmy przez 13 lat.</text:p>
      <text:p text:style-name="Standard">Krzysztof Kaczmarek widzi sprzeczność, gmina, Wójt powinien dbać o bezpieczeństwo mieszkańców.</text:p>
      <text:p text:style-name="Standard">Pytał ile metrów od stodoły będzie plac zabaw? Czy to jest stosowne miejsce.</text:p>
      <text:p text:style-name="Standard">Grabowski- rozumiemie, że mieszkańcom mam odpowiedzieć , że rada nie<text:s/>wyraziła zgody.</text:p>
      <text:p text:style-name="Standard"><text:s/>Józef Piotrowski- przesyt placów zabaw.</text:p>
      <text:p text:style-name="Standard">Ww. powtorzył wniosek o zmiane zadania na budowę pomieszczeń gospoda za-5; <text:s/>5 przeciw- 2<text:s/><text:soft-page-break/>wstrzymujące.</text:p>
      <text:p text:style-name="Standard"/>
      <text:p text:style-name="Standard">za-8; wstzrmujące-4 przewiw-0</text:p>
      <text:p text:style-name="Standard">300 projekt przedstawiła Skarbnik Gminy</text:p>
      <text:p text:style-name="Standard">Uwag nioe zgłoszono</text:p>
      <text:p text:style-name="Standard"/>
      <text:p text:style-name="Standard">W<text:s/>wyniku głosowania za- 10; przeciw-0 ; wstrzymujące-2</text:p>
      <text:p text:style-name="Standard"/>
      <text:p text:style-name="Standard">ad.11.</text:p>
      <text:p text:style-name="Standard">Informacja o nowej ustawie o szkodach łowieckich,</text:p>
      <text:p text:style-name="Standard">Krzysztof Kaczmarek konkretnie u kogo?</text:p>
      <text:p text:style-name="Standard">Grabowski- jeszcze na chwile iobecna nie wiemy.</text:p>
      <text:p text:style-name="Standard">Gajewski jest wskazanie, że zadanie przypisano gminom.</text:p>
      <text:p text:style-name="Standard">K.<text:s/>Kaczmarek-</text:p>
      <text:p text:style-name="Standard">Dreger jak ścigać za szkody?</text:p>
      <text:p text:style-name="Standard">Ustawa wskazuje.</text:p>
      <text:p text:style-name="Standard">Leonard Kaczmarek- prosi o udostepnie wniosku mieszkańców Psczewskiej dwudziestki o plac zabaw.</text:p>
      <text:p text:style-name="Standard">Romuald Tankielun- zwrocił uwagę na brak pomieszczeń gospodarczych na Zamielnie a są tam mieszkania komunalne..</text:p>
      <text:p text:style-name="Standard"><text:s/>Zakończo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tucka</meta:initial-creator>
    <dc:creator>Wojtucka</dc:creator>
    <meta:creation-date>2018-04-12T15:08:00Z</meta:creation-date>
    <dc:date>2018-04-16T14:24:00Z</dc:date>
    <meta:template xlink:href="Normal.dotm" xlink:type="simple"/>
    <meta:editing-cycles>1</meta:editing-cycles>
    <meta:editing-duration>PT1020S</meta:editing-duration>
    <meta:document-statistic meta:page-count="3" meta:paragraph-count="12" meta:word-count="866" meta:character-count="6056" meta:row-count="43" meta:non-whitespace-character-count="5202"/>
  </office:meta>
</office:document-meta>
</file>